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844cm" fo:margin-left="-2.044cm" style:page-number="0" table:align="left" style:writing-mode="lr-tb"/>
    </style:style>
    <style:style style:name="Tabela1.A" style:family="table-column">
      <style:table-column-properties style:column-width="3.459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0.887cm"/>
    </style:style>
    <style:style style:name="Tabela1.D" style:family="table-column">
      <style:table-column-properties style:column-width="0.654cm"/>
    </style:style>
    <style:style style:name="Tabela1.E" style:family="table-column">
      <style:table-column-properties style:column-width="0.728cm"/>
    </style:style>
    <style:style style:name="Tabela1.F" style:family="table-column">
      <style:table-column-properties style:column-width="1.147cm"/>
    </style:style>
    <style:style style:name="Tabela1.G" style:family="table-column">
      <style:table-column-properties style:column-width="3.251cm"/>
    </style:style>
    <style:style style:name="Tabela1.H" style:family="table-column">
      <style:table-column-properties style:column-width="1.621cm"/>
    </style:style>
    <style:style style:name="Tabela1.I" style:family="table-column">
      <style:table-column-properties style:column-width="0.129cm"/>
    </style:style>
    <style:style style:name="Tabela1.K" style:family="table-column">
      <style:table-column-properties style:column-width="2.251cm"/>
    </style:style>
    <style:style style:name="Tabela1.L" style:family="table-column">
      <style:table-column-properties style:column-width="1.71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a1.A3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1.I3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ela1.A8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1.A9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a1.A10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a1.A12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ela1.13" style:family="table-row">
      <style:table-row-properties style:min-row-height="0.561cm" style:keep-together="false" fo:keep-together="always"/>
    </style:style>
    <style:style style:name="Tabela1.16" style:family="table-row">
      <style:table-row-properties style:min-row-height="0.956cm" style:keep-together="false" fo:keep-together="always"/>
    </style:style>
    <style:style style:name="Tabela1.17" style:family="table-row">
      <style:table-row-properties style:min-row-height="0.513cm" style:keep-together="false" fo:keep-together="always"/>
    </style:style>
    <style:style style:name="Tabela1.18" style:family="table-row">
      <style:table-row-properties style:min-row-height="0.885cm" style:keep-together="false" fo:keep-together="always"/>
    </style:style>
    <style:style style:name="Tabela1.19" style:family="table-row">
      <style:table-row-properties style:min-row-height="0.457cm" style:keep-together="false" fo:keep-together="always"/>
    </style:style>
    <style:style style:name="Tabela1.20" style:family="table-row">
      <style:table-row-properties style:min-row-height="0.355cm" style:keep-together="false" fo:keep-together="always"/>
    </style:style>
    <style:style style:name="Tabela1.A20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none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L20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none" style:writing-mode="lr-tb"/>
    </style:style>
    <style:style style:name="Tabela1.21" style:family="table-row">
      <style:table-row-properties style:min-row-height="0.459cm" style:keep-together="false" fo:keep-together="always"/>
    </style:style>
    <style:style style:name="Tabela1.A2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L21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ela1.22" style:family="table-row">
      <style:table-row-properties style:min-row-height="0.385cm" style:keep-together="false" fo:keep-together="always"/>
    </style:style>
    <style:style style:name="Tabela1.23" style:family="table-row">
      <style:table-row-properties style:min-row-height="0.296cm" style:keep-together="false" fo:keep-together="always"/>
    </style:style>
    <style:style style:name="Tabela1.24" style:family="table-row">
      <style:table-row-properties style:min-row-height="0.471cm" style:keep-together="false" fo:keep-together="always"/>
    </style:style>
    <style:style style:name="Tabela1.26" style:family="table-row">
      <style:table-row-properties style:min-row-height="0.467cm" style:keep-together="false" fo:keep-together="always"/>
    </style:style>
    <style:style style:name="Tabela1.29" style:family="table-row">
      <style:table-row-properties style:min-row-height="0.653cm" style:keep-together="false" fo:keep-together="always"/>
    </style:style>
    <style:style style:name="Tabela1.30" style:family="table-row">
      <style:table-row-properties style:min-row-height="0.732cm" style:keep-together="false" fo:keep-together="always"/>
    </style:style>
    <style:style style:name="Tabela2" style:family="table">
      <style:table-properties style:width="19.844cm" fo:margin-left="-2.044cm" table:align="left" style:writing-mode="lr-tb"/>
    </style:style>
    <style:style style:name="Tabela2.A" style:family="table-column">
      <style:table-column-properties style:column-width="11.001cm"/>
    </style:style>
    <style:style style:name="Tabela2.B" style:family="table-column">
      <style:table-column-properties style:column-width="8.84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ela2.2" style:family="table-row">
      <style:table-row-properties style:min-row-height="0.66cm" style:keep-together="false" fo:keep-together="always"/>
    </style:style>
    <style:style style:name="Tabela2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2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2.3" style:family="table-row">
      <style:table-row-properties style:min-row-height="1.051cm" style:keep-together="false" fo:keep-together="always"/>
    </style:style>
    <style:style style:name="Tabela2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2.4" style:family="table-row">
      <style:table-row-properties style:min-row-height="0.947cm" style:keep-together="false" fo:keep-together="always"/>
    </style:style>
    <style:style style:name="Tabela2.5" style:family="table-row">
      <style:table-row-properties style:min-row-height="0.771cm" style:keep-together="false" fo:keep-together="always"/>
    </style:style>
    <style:style style:name="Tabela2.A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2.B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2.6" style:family="table-row">
      <style:table-row-properties style:min-row-height="0.716cm" style:keep-together="false" fo:keep-together="always"/>
    </style:style>
    <style:style style:name="Tabela2.A6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3" style:family="table">
      <style:table-properties style:width="19.844cm" fo:margin-left="-2.044cm" table:align="left" style:writing-mode="lr-tb"/>
    </style:style>
    <style:style style:name="Tabela3.A" style:family="table-column">
      <style:table-column-properties style:column-width="8.093cm"/>
    </style:style>
    <style:style style:name="Tabela3.B" style:family="table-column">
      <style:table-column-properties style:column-width="11.751cm"/>
    </style:style>
    <style:style style:name="Tabela3.1" style:family="table-row">
      <style:table-row-properties style:min-row-height="1.453cm" style:keep-together="false" fo:keep-together="always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3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3.2" style:family="table-row">
      <style:table-row-properties style:keep-together="false" fo:keep-together="always"/>
    </style:style>
    <style:style style:name="Tabela3.A2" style:family="table-cell">
      <style:table-cell-properties style:vertical-align="top" fo:background-color="#f2f2f2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language="pt" fo:country="BR" fo:font-weight="bold" style:font-size-asian="13pt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2pt" fo:language="pt" fo:country="BR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pt" fo:country="B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pt" fo:country="BR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pt" fo:country="BR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6.5pt" fo:language="pt" fo:country="BR" fo:font-weight="bold" style:font-size-asian="6.5pt" style:font-weight-asian="bold" style:font-size-complex="6.5pt"/>
    </style:style>
    <style:style style:name="P19" style:family="paragraph" style:parent-style-name="Standard">
      <style:paragraph-properties fo:text-align="justify" style:justify-single-word="false"/>
      <style:text-properties fo:font-size="9pt" fo:language="pt" fo:country="BR" style:font-size-asian="9pt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language="pt" fo:country="BR" style:font-size-asian="9pt" style:font-size-complex="9pt"/>
    </style:style>
    <style:style style:name="P21" style:family="paragraph" style:parent-style-name="Standard">
      <style:text-properties fo:font-size="9pt" fo:language="pt" fo:country="BR" fo:font-weight="bold" style:font-size-asian="9pt" style:font-weight-asian="bold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language="pt" fo:country="BR" fo:font-weight="bold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8.5pt" fo:language="pt" fo:country="BR" style:font-size-asian="8.5pt" style:font-size-complex="8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.5pt" fo:language="pt" fo:country="BR" style:font-size-asian="8.5pt" style:font-size-complex="8.5pt"/>
    </style:style>
    <style:style style:name="P26" style:family="paragraph" style:parent-style-name="Standard">
      <style:paragraph-properties style:snap-to-layout-grid="false"/>
      <style:text-properties style:text-position="super 58%" fo:language="pt" fo:country="BR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position="super 58%" fo:language="pt" fo:country="BR" style:font-size-complex="12pt"/>
    </style:style>
    <style:style style:name="P28" style:family="paragraph" style:parent-style-name="Standard">
      <style:text-properties fo:font-size="7.5pt" fo:language="pt" fo:country="BR" style:font-size-asian="7.5pt" style:font-size-complex="7.5pt"/>
    </style:style>
    <style:style style:name="P29" style:family="paragraph" style:parent-style-name="Standard">
      <style:paragraph-properties style:snap-to-layout-grid="false"/>
      <style:text-properties fo:font-size="7.5pt" fo:language="pt" fo:country="BR" style:font-size-asian="7.5pt" style:font-size-complex="7.5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7.5pt" fo:language="pt" fo:country="BR" style:font-size-asian="7.5pt" style:font-size-complex="7.5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8pt" fo:language="pt" fo:country="BR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pt" fo:country="BR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style-complex="italic" style:font-weight-complex="bold"/>
    </style:style>
    <style:style style:name="P34" style:family="paragraph" style:parent-style-name="Standard">
      <style:text-properties fo:font-size="4pt" fo:language="pt" fo:country="BR" style:font-size-asian="4pt" style:font-size-complex="4pt"/>
    </style:style>
    <style:style style:name="P35" style:family="paragraph" style:parent-style-name="Standard">
      <style:paragraph-properties fo:margin-left="0.173cm" fo:margin-right="0cm" fo:text-indent="-0.173cm" style:auto-text-indent="false"/>
    </style:style>
    <style:style style:name="P36" style:family="paragraph" style:parent-style-name="Standard">
      <style:paragraph-properties fo:margin-left="0.173cm" fo:margin-right="0cm" fo:text-indent="-0.173cm" style:auto-text-indent="false" style:snap-to-layout-grid="false"/>
    </style:style>
    <style:style style:name="P37" style:family="paragraph" style:parent-style-name="Standard">
      <style:paragraph-properties fo:margin-left="0.148cm" fo:margin-right="0cm" fo:text-indent="-0.148cm" style:auto-text-indent="false"/>
      <style:text-properties fo:font-size="12pt" fo:language="pt" fo:country="BR" style:font-size-asian="12pt" style:font-size-complex="12pt"/>
    </style:style>
    <style:style style:name="P38" style:family="paragraph" style:parent-style-name="Standard">
      <style:paragraph-properties fo:margin-left="0.141cm" fo:margin-right="0cm" fo:text-indent="-0.141cm" style:auto-text-indent="false"/>
    </style:style>
    <style:style style:name="P39" style:family="paragraph" style:parent-style-name="Standard">
      <style:paragraph-properties fo:margin-left="0.141cm" fo:margin-right="0cm" fo:text-indent="-0.141cm" style:auto-text-indent="false" style:snap-to-layout-grid="false"/>
    </style:style>
    <style:style style:name="P40" style:family="paragraph" style:parent-style-name="Standard">
      <style:paragraph-properties fo:margin-left="0.141cm" fo:margin-right="0cm" fo:text-indent="-0.141cm" style:auto-text-indent="false"/>
      <style:text-properties fo:font-size="12pt" fo:language="pt" fo:country="BR" style:font-size-asian="12pt" style:font-size-complex="12pt"/>
    </style:style>
    <style:style style:name="P41" style:family="paragraph" style:parent-style-name="Standard">
      <style:paragraph-properties fo:margin-left="0.025cm" fo:margin-right="0cm" fo:text-indent="-0.025cm" style:auto-text-indent="false"/>
    </style:style>
    <style:style style:name="P42" style:family="paragraph" style:parent-style-name="Standard">
      <style:paragraph-properties fo:margin-left="0.025cm" fo:margin-right="0cm" fo:text-indent="-0.025cm" style:auto-text-indent="false" style:snap-to-layout-grid="false"/>
      <style:text-properties fo:font-size="12pt" fo:language="pt" fo:country="BR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025cm" fo:margin-right="0cm" fo:text-align="justify" style:justify-single-word="false" fo:text-indent="-0.025cm" style:auto-text-indent="false"/>
      <style:text-properties fo:font-size="12pt" fo:language="pt" fo:country="BR" style:font-size-asian="12pt" style:font-size-complex="12pt"/>
    </style:style>
    <style:style style:name="P44" style:family="paragraph" style:parent-style-name="Standard">
      <style:paragraph-properties fo:margin-left="0.025cm" fo:margin-right="0cm" fo:text-align="justify" style:justify-single-word="false" fo:text-indent="-0.025cm" style:auto-text-indent="false"/>
    </style:style>
    <style:style style:name="T1" style:family="text">
      <style:text-properties fo:font-size="12pt" fo:language="pt" fo:country="BR" style:font-size-asian="12pt" style:font-size-complex="12pt"/>
    </style:style>
    <style:style style:name="T2" style:family="text">
      <style:text-properties fo:font-size="12pt" fo:language="pt" fo:country="BR" style:font-size-asian="12pt" style:font-size-complex="12pt" style:font-style-complex="italic" style:font-weight-complex="bold"/>
    </style:style>
    <style:style style:name="T3" style:family="text">
      <style:text-properties fo:font-size="12pt" fo:language="pt" fo:country="BR" fo:font-weight="bold" style:font-size-asian="12pt" style:font-weight-asian="bold" style:font-size-complex="12pt"/>
    </style:style>
    <style:style style:name="T4" style:family="text">
      <style:text-properties fo:font-size="12pt" fo:language="pt" fo:country="BR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language="pt" fo:country="BR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pt" fo:country="BR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fo:font-size="12pt" fo:language="pt" fo:country="BR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bold" style:font-weight-asian="bold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style:text-position="super 58%" fo:font-size="12pt" fo:language="pt" fo:country="BR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3pt" fo:language="pt" fo:country="BR" fo:font-weight="bold" style:font-size-asian="13pt" style:font-weight-asian="bold" style:font-size-complex="13pt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7.5pt" fo:language="pt" fo:country="BR" style:font-size-asian="7.5pt" style:font-size-complex="7.5pt"/>
    </style:style>
    <style:style style:name="T15" style:family="text">
      <style:text-properties fo:font-size="7.5pt" fo:language="pt" fo:country="BR" fo:font-weight="bold" style:font-size-asian="7.5pt" style:font-weight-asian="bold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3"><text:span text:style-name="T4">CENTRO </text:span><text:span text:style-name="T4"><text:s/>CIÊNCIAS <text:s text:c="2"/>FÍSICAS <text:s/>E <text:s/>MATEMÁTICA</text:span></text:p>
            <text:p text:style-name="P2"><text:span text:style-name="T3">PROPOSTA </text:span><text:span text:style-name="T3"><text:s/>DE <text:s/>CONCESSÃO <text:s/>DE <text:s/>DIÁRIAS <text:s/>E <text:s/>PASSAG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4">1. DADOS DO PRO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P8">SIAPE: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8">Cargo/Função: 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3" office:value-type="string">
            <text:p text:style-name="P8">Depto:</text:p>
          </table:table-cell>
          <table:covered-table-cell/>
          <table:covered-table-cell/>
          <table:table-cell table:style-name="Tabela1.I4" table:number-columns-spanned="4" office:value-type="string">
            <text:p text:style-name="P8">CPF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"><text:span text:style-name="T1">E</text:span><text:span text:style-name="T1">-mail:</text:span>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3" office:value-type="string">
            <text:p text:style-name="P8">Ramal: </text:p>
          </table:table-cell>
          <table:covered-table-cell/>
          <table:covered-table-cell/>
          <table:table-cell table:style-name="Tabela1.I4" table:number-columns-spanned="4" office:value-type="string">
            <text:p text:style-name="P8">Fone Celular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2" office:value-type="string">
            <text:p text:style-name="P17"><text:span text:style-name="T1">Dados bancários:</text:span><text:span text:style-name="T1"> <text:s text:c="5"/>Banco: <text:s text:c="27"/>n</text:span><text:span text:style-name="T11">o</text:span><text:span text:style-name="T1"> Agência: <text:s text:c="38"/>Conta: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2" office:value-type="string">
            <text:p text:style-name="P17"><text:span text:style-name="T3">ATENÇÃO</text:span><text:span text:style-name="T1">: É obrigatório encaminhar o formulário “</text:span><text:span text:style-name="T9">PROPOSTA DE CONCESSÃO DE PASSAGEM E DIÁRIAS - PCDP”</text:span><text:span text:style-name="T1"> preenchido e assinado, protocolando na Direção do CFM com 15 dias de antecedênci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6">2. MOTIVOS DO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7"><text:span text:style-name="T3">Motivos da Viagem</text:span><text:span text:style-name="T1"> (</text:span><text:span text:style-name="T3">é obrigatório encaminhar ao e-mail </text:span><text:a xlink:type="simple" xlink:href="mailto:direcao@cfm.ufsc.br"><text:span text:style-name="Internet_20_link"><text:span text:style-name="T3">direcao@cfm.ufsc.br</text:span></text:span></text:a><text:span text:style-name="T3"> <text:s/>folder, carta de aceitação, <text:s/>convite ou qualquer documento que comprove e justifique a viagem</text:span><text:span text:style-name="T1">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2" office:value-type="string">
            <text:p text:style-name="P6">3. DADOS DA D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12" office:value-type="string">
            <text:p text:style-name="P36"><text:span text:style-name="T3">Proposição de diárias</text:span><text:span text:style-name="T1">: Sim ( <text:s/>) Não ( <text:s/>) <text:s/>- Cidade: ____________ UF: ___ <text:s/>País: _________</text:span></text:p>
            <text:p text:style-name="P35"><text:span text:style-name="T1"><text:s/></text:span><text:span text:style-name="T1">Data Saída: ________ Retorno: _________ Hospedagem: <text:s/>SIM ( <text:s text:c="2"/>) <text:s/>NÃO <text:s/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2" office:value-type="string">
            <text:p text:style-name="P17"><text:span text:style-name="T3">OBS.:</text:span><text:span text:style-name="T1"> A definição das datas de saída e retorno deverão ser compatíveis com a participação no evento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6">4. TIPOS DE PASS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table:number-columns-spanned="3" office:value-type="string">
            <text:p text:style-name="P1"><text:span text:style-name="T3">Proposição de Passagem</text:span><text:span text:style-name="T1">: </text:span></text:p>
            <text:p text:style-name="Standard"><text:span text:style-name="T5">Sim</text:span><text:span text:style-name="T1"> ( <text:s text:c="2"/>) <text:s/></text:span><text:span text:style-name="T5">Não</text:span><text:span text:style-name="T1"> ( <text:s/>)</text:span></text:p>
            <text:p text:style-name="P37">1. ( <text:s text:c="2"/>) <text:s/>Ida/Volta <text:s/></text:p>
            <text:p text:style-name="P37">2. ( <text:s text:c="2"/>) Somente Ida <text:s text:c="3"/></text:p>
            <text:p text:style-name="P37">3. ( <text:s text:c="2"/>) <text:s/>Somente Volta <text:s text:c="8"/></text:p>
          </table:table-cell>
          <table:covered-table-cell/>
          <table:covered-table-cell/>
          <table:table-cell table:style-name="Tabela1.I4" table:number-columns-spanned="9" office:value-type="string">
            <text:p text:style-name="P39"><text:span text:style-name="T3">Tipo</text:span><text:span text:style-name="T1">: Se. </text:span><text:span text:style-name="T6">Aérea</text:span><text:span text:style-name="T5">: </text:span><text:span text:style-name="T1">( <text:s text:c="2"/>) – ir para o</text:span><text:span text:style-name="T3"> 5.</text:span><text:span text:style-name="T1"> Passagens aéreas.</text:span></text:p>
            <text:p text:style-name="P38"><text:span text:style-name="T1"><text:s text:c="10"/></text:span><text:span text:style-name="T1">Se <text:s/></text:span><text:span text:style-name="T3">Terrestre</text:span><text:span text:style-name="T1">: ( <text:s text:c="2"/>) <text:s/>Informar </text:span></text:p>
            <text:p text:style-name="P40">Cia: __________ Preço:_________________(tarifa+taxa)</text:p>
            <text:p text:style-name="P38"><text:span text:style-name="T1"><text:s/></text:span><text:span text:style-name="T1">Trecho Ida: ____________ <text:s/>Horas <text:s/>Saída: <text:s/>_____ <text:s text:c="3"/>Chegada: <text:s/>____</text:span></text:p>
            <text:p text:style-name="P38"><text:span text:style-name="T1"><text:s/></text:span><text:span text:style-name="T1">Trecho Retorno: ________ <text:s/>Horas Retorno: _____ <text:s/>Chegada: <text:s/>____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12" office:value-type="string">
            <text:p text:style-name="P3"><text:span text:style-name="T12">5</text:span><text:span text:style-name="T12">. PASSAGENS AÉRE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0" table:number-columns-spanned="12" office:value-type="string">
            <text:p text:style-name="P17"><text:span text:style-name="T1">É obrigatório optar pelo menor preço entre os vôos existentes nos períodos, ida e volta, mediante </text:span><text:span text:style-name="T3">cotação eletrônica</text:span><text:span text:style-name="T1">, obtida junto a EMCATUR. Feito a opção pelo menor preço, providenciar a reserva da passagem junto a EMCATUR. Encaminhar </text:span><text:span text:style-name="T9">COTACÃO ELETRÔNICA</text:span><text:span text:style-name="T8"> e </text:span><text:span text:style-name="T9">RESERVA DA PASSAGEM</text:span><text:span text:style-name="T1"> (observar o limite do prazo da reserva) para o e-mail </text:span><text:a xlink:type="simple" xlink:href="mailto:direcao@cfm.ufsc.br"><text:span text:style-name="Internet_20_link"><text:span text:style-name="T1">direcao@cfm.ufsc.br</text:span></text:span></text:a><text:span text:style-name="T1">. </text:span></text:p>
            <text:p text:style-name="P9">Com a documentação obtida na EMCATUR preencher os dados abaix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0" table:number-columns-spanned="12" office:value-type="string">
            <text:p text:style-name="P18"/>
            <text:p text:style-name="P22">TRECHOS ID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rows-spanned="2" office:value-type="string">
            <text:p text:style-name="P23"/>
            <text:p text:style-name="P19">TIPO</text:p>
          </table:table-cell>
          <table:table-cell table:style-name="Tabela1.B20" table:number-rows-spanned="2" office:value-type="string">
            <text:p text:style-name="P25"/>
            <text:p text:style-name="P24">CIA</text:p>
          </table:table-cell>
          <table:table-cell table:style-name="Tabela1.F4" table:number-columns-spanned="4" office:value-type="string">
            <text:p text:style-name="P25">HORÁRIO</text:p>
          </table:table-cell>
          <table:covered-table-cell/>
          <table:covered-table-cell/>
          <table:covered-table-cell/>
          <table:table-cell table:style-name="Tabela1.B20" table:number-rows-spanned="2" office:value-type="string">
            <text:p text:style-name="P25"/>
            <text:p text:style-name="P24">TRECHOS</text:p>
          </table:table-cell>
          <table:table-cell table:style-name="Tabela1.B20" table:number-rows-spanned="2" table:number-columns-spanned="2" office:value-type="string">
            <text:p text:style-name="P25">No. VÔO</text:p>
          </table:table-cell>
          <table:covered-table-cell/>
          <table:table-cell table:style-name="Tabela1.B20" table:number-rows-spanned="2" office:value-type="string">
            <text:p text:style-name="P25"/>
            <text:p text:style-name="P24">TARIFA</text:p>
          </table:table-cell>
          <table:table-cell table:style-name="Tabela1.B20" table:number-rows-spanned="2" office:value-type="string">
            <text:p text:style-name="P25">CÓDIGO RESERVA</text:p>
          </table:table-cell>
          <table:table-cell table:style-name="Tabela1.L20" table:number-rows-spanned="2" office:value-type="string">
            <text:p text:style-name="P25"/>
            <text:p text:style-name="P24">VALOR</text:p>
          </table:table-cell>
        </table:table-row>
        <table:table-row table:style-name="Tabela1.21">
          <table:covered-table-cell/>
          <table:covered-table-cell/>
          <table:table-cell table:style-name="Tabela1.F4" table:number-columns-spanned="2" office:value-type="string">
            <text:p text:style-name="P26">SAIDA </text:p>
          </table:table-cell>
          <table:covered-table-cell/>
          <table:table-cell table:style-name="Tabela1.F4" table:number-columns-spanned="2" office:value-type="string">
            <text:p text:style-name="P27">CHE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" office:value-type="string">
            <text:p text:style-name="P30">MENOR PREÇO</text:p>
          </table:table-cell>
          <table:table-cell table:style-name="Tabela1.F4" office:value-type="string">
            <text:p text:style-name="P30"/>
          </table:table-cell>
          <table:table-cell table:style-name="Tabela1.F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F4" office:value-type="string">
            <text:p text:style-name="P30"/>
          </table:table-cell>
          <table:table-cell table:style-name="Tabela1.F4" table:number-columns-spanned="2" office:value-type="string">
            <text:p text:style-name="P30"/>
          </table:table-cell>
          <table:covered-table-cell/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30"/>
          </table:table-cell>
          <table:table-cell table:style-name="Tabela1.I4" office:value-type="string">
            <text:p text:style-name="P30"/>
          </table:table-cell>
        </table:table-row>
        <table:table-row table:style-name="Tabela1.23">
          <table:table-cell table:style-name="Tabela1.A4" office:value-type="string">
            <text:p text:style-name="P30">PREÇO PRATICADO</text:p>
          </table:table-cell>
          <table:table-cell table:style-name="Tabela1.F4" office:value-type="string">
            <text:p text:style-name="P30"/>
          </table:table-cell>
          <table:table-cell table:style-name="Tabela1.F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F4" office:value-type="string">
            <text:p text:style-name="P30"/>
          </table:table-cell>
          <table:table-cell table:style-name="Tabela1.F4" table:number-columns-spanned="2" office:value-type="string">
            <text:p text:style-name="P30"/>
          </table:table-cell>
          <table:covered-table-cell/>
          <table:table-cell table:style-name="Tabela1.F4" office:value-type="string">
            <text:p text:style-name="P30"><text:s/></text:p>
          </table:table-cell>
          <table:table-cell table:style-name="Tabela1.F4" office:value-type="string">
            <text:p text:style-name="P30"/>
          </table:table-cell>
          <table:table-cell table:style-name="Tabela1.I4" office:value-type="string">
            <text:p text:style-name="P30"/>
          </table:table-cell>
        </table:table-row>
        <table:table-row table:style-name="Tabela1.24">
          <table:table-cell table:style-name="Tabela1.A10" table:number-columns-spanned="12" office:value-type="string">
            <text:p text:style-name="P30"/>
            <text:p text:style-name="P21">TRECHOS RETORN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rows-spanned="2" office:value-type="string">
            <text:p text:style-name="P20"/>
            <text:p text:style-name="P19">TIPO</text:p>
          </table:table-cell>
          <table:table-cell table:style-name="Tabela1.B20" table:number-rows-spanned="2" office:value-type="string">
            <text:p text:style-name="P25"/>
            <text:p text:style-name="P24">CIA</text:p>
          </table:table-cell>
          <table:table-cell table:style-name="Tabela1.F4" table:number-columns-spanned="4" office:value-type="string">
            <text:p text:style-name="P25">HORÁRIO</text:p>
          </table:table-cell>
          <table:covered-table-cell/>
          <table:covered-table-cell/>
          <table:covered-table-cell/>
          <table:table-cell table:style-name="Tabela1.B20" table:number-rows-spanned="2" office:value-type="string">
            <text:p text:style-name="P25"/>
            <text:p text:style-name="P24">TRECHOS</text:p>
          </table:table-cell>
          <table:table-cell table:style-name="Tabela1.B20" table:number-rows-spanned="2" table:number-columns-spanned="2" office:value-type="string">
            <text:p text:style-name="P25">No. VÔO</text:p>
          </table:table-cell>
          <table:covered-table-cell/>
          <table:table-cell table:style-name="Tabela1.B20" table:number-rows-spanned="2" office:value-type="string">
            <text:p text:style-name="P25"/>
            <text:p text:style-name="P24">TARIFA</text:p>
          </table:table-cell>
          <table:table-cell table:style-name="Tabela1.B20" table:number-rows-spanned="2" office:value-type="string">
            <text:p text:style-name="P25">CÓDIGO RESERVA</text:p>
          </table:table-cell>
          <table:table-cell table:style-name="Tabela1.L20" table:number-rows-spanned="2" office:value-type="string">
            <text:p text:style-name="P25"/>
            <text:p text:style-name="P24">VALOR</text:p>
          </table:table-cell>
        </table:table-row>
        <table:table-row table:style-name="Tabela1.26">
          <table:covered-table-cell/>
          <table:covered-table-cell/>
          <table:table-cell table:style-name="Tabela1.F4" table:number-columns-spanned="2" office:value-type="string">
            <text:p text:style-name="P26">SAIDA </text:p>
          </table:table-cell>
          <table:covered-table-cell/>
          <table:table-cell table:style-name="Tabela1.F4" table:number-columns-spanned="2" office:value-type="string">
            <text:p text:style-name="P27">CHE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" office:value-type="string">
            <text:p text:style-name="P30">MENOR PREÇO</text:p>
          </table:table-cell>
          <table:table-cell table:style-name="Tabela1.F4" office:value-type="string">
            <text:p text:style-name="P30"/>
          </table:table-cell>
          <table:table-cell table:style-name="Tabela1.F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F4" office:value-type="string">
            <text:p text:style-name="P30"/>
          </table:table-cell>
          <table:table-cell table:style-name="Tabela1.F4" table:number-columns-spanned="2" office:value-type="string">
            <text:p text:style-name="P30"/>
          </table:table-cell>
          <table:covered-table-cell/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30"/>
          </table:table-cell>
          <table:table-cell table:style-name="Tabela1.I4" office:value-type="string">
            <text:p text:style-name="P30"/>
          </table:table-cell>
        </table:table-row>
        <table:table-row table:style-name="Tabela1.24">
          <table:table-cell table:style-name="Tabela1.A4" office:value-type="string">
            <text:p text:style-name="P30">PREÇO PRATICADO</text:p>
          </table:table-cell>
          <table:table-cell table:style-name="Tabela1.F4" office:value-type="string">
            <text:p text:style-name="P30"/>
          </table:table-cell>
          <table:table-cell table:style-name="Tabela1.F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F4" office:value-type="string">
            <text:p text:style-name="P30"/>
          </table:table-cell>
          <table:table-cell table:style-name="Tabela1.F4" table:number-columns-spanned="2" office:value-type="string">
            <text:p text:style-name="P30"/>
          </table:table-cell>
          <table:covered-table-cell/>
          <table:table-cell table:style-name="Tabela1.F4" office:value-type="string">
            <text:p text:style-name="P30"><text:s/></text:p>
          </table:table-cell>
          <table:table-cell table:style-name="Tabela1.F4" office:value-type="string">
            <text:p text:style-name="P30"/>
          </table:table-cell>
          <table:table-cell table:style-name="Tabela1.I4" office:value-type="string">
            <text:p text:style-name="P30"/>
          </table:table-cell>
        </table:table-row>
        <table:table-row table:style-name="Tabela1.29">
          <table:table-cell table:style-name="Tabela1.A10" table:number-columns-spanned="12" office:value-type="string">
            <text:p text:style-name="P29"/>
            <text:p text:style-name="Standard"><text:span text:style-name="T15">É OBRIGATÓRIO JUSTIFICAR SE OPTAR PELO PREÇO PRATICADO</text:span><text:span text:style-name="T14">: <text:s/>_____________________________________________________________________________</text:span></text:p>
            <text:p text:style-name="P28">________________________________________________________________________________________________________________________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0" table:number-columns-spanned="12" office:value-type="string">
            <text:p text:style-name="P31"/>
            <text:p text:style-name="P16"><text:span text:style-name="T10">Se os recursos de passagem não forem do </text:span><text:span text:style-name="T10">CFM, indicar o meio de transporte a ser utilizado e quem o está fornecendo:</text:span></text:p>
            <text:p text:style-name="P32">Tipo de Transporte: <text:s/>( <text:s text:c="2"/>) aéreo <text:s text:c="2"/>( <text:s text:c="2"/>) rodoviário <text:s/>( <text:s text:c="2"/>) Oficial – Neste caso deve informar o fornecedor: ____________________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/>
            <text:p text:style-name="P2"><text:span text:style-name="T13">6</text:span><text:span text:style-name="T13">. INFORMAÇÕES ADICIONAIS</text:span></text:p>
            <text:p text:style-name="P5"/>
          </table:table-cell>
          <table:covered-table-cell/>
        </table:table-row>
        <text:soft-page-break/>
        <table:table-row table:style-name="Tabela2.2">
          <table:table-cell table:style-name="Tabela2.A2" office:value-type="string">
            <text:p text:style-name="P17"><text:span text:style-name="T3">1.</text:span><text:span text:style-name="T1"> Justificar saída a partir de sexta-feira, <text:s/>final de semana ou feriado.</text:span></text:p>
          </table:table-cell>
          <table:table-cell table:style-name="Tabela2.B2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p text:style-name="P17"><text:span text:style-name="T3">2.</text:span><text:span text:style-name="T1"> Justificar a entrega posterior no prazo antecipado de 10 dias úteis da data de saída. (Inciso I, Art. 2º da Portaria nº 98/03, do MPOG). </text:span></text:p>
          </table:table-cell>
          <table:table-cell table:style-name="Tabela2.B3" office:value-type="string">
            <text:p text:style-name="P8"/>
            <text:p text:style-name="P7"/>
            <text:p text:style-name="P7"/>
          </table:table-cell>
        </table:table-row>
        <table:table-row table:style-name="Tabela2.4">
          <table:table-cell table:style-name="Tabela2.A3" office:value-type="string">
            <text:p text:style-name="P1"><text:span text:style-name="T3">3.</text:span><text:span text:style-name="T1"> Justificar quando o valor da passagem aérea não for de menor tarifa. (Inciso III, Art. 2º da Portaria nº 98/03, do MPOG).</text:span></text:p>
          </table:table-cell>
          <table:table-cell table:style-name="Tabela2.B3" office:value-type="string">
            <text:p text:style-name="P8"/>
            <text:p text:style-name="P7"/>
            <text:p text:style-name="P7"/>
          </table:table-cell>
        </table:table-row>
        <table:table-row table:style-name="Tabela2.5">
          <table:table-cell table:style-name="Tabela2.A5" office:value-type="string">
            <text:p text:style-name="P17"><text:span text:style-name="T3">4.</text:span><text:span text:style-name="T1"> Quando solicitar apenas diárias ou passagens é obrigatório informar qual fonte de recursos está financiando a outra rubrica.</text:span></text:p>
          </table:table-cell>
          <table:table-cell table:style-name="Tabela2.B5" office:value-type="string">
            <text:p text:style-name="P8"/>
          </table:table-cell>
        </table:table-row>
        <table:table-row table:style-name="Tabela2.6">
          <table:table-cell table:style-name="Tabela2.A6" table:number-columns-spanned="2" office:value-type="string">
            <text:p text:style-name="P42"/>
            <text:p text:style-name="P41"><text:span text:style-name="T3">Obs.1: </text:span><text:span text:style-name="T1">Diárias e passagens no exterior com orçamento UFSC, somente mediante publicação no DOU do afastamento, e caracterizado </text:span><text:span text:style-name="T3">COM ÔNUS UFSC</text:span><text:span text:style-name="T1">, conforme Art. 1º do <text:s/>Decreto 91.800/1985. </text:span><text:span text:style-name="T3">Obrigatório anexar publicação DOU, na solicitação</text:span><text:span text:style-name="T1">;</text:span></text:p>
            <text:p text:style-name="P44"><text:span text:style-name="T3">Obs2.:</text:span><text:span text:style-name="T1"> É obrigatório apresentação de </text:span><text:span text:style-name="T3">Relatório de Viagem para </text:span><text:span text:style-name="T1">passagens e diárias, no prazo até o 5º dia útil, após o retorno ao local de origem pelo proposto. É necessário anexar</text:span><text:span text:style-name="T3"> certificado de participação e bilhetes das passagens – de preferência de forma digital para o e-mail acima.</text:span></text:p>
            <text:p text:style-name="P43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2"><text:span text:style-name="T12">7</text:span><text:span text:style-name="T12">. ASSINATURA DO PROPOSTO</text:span></text:p>
            <text:p text:style-name="P10"/>
            <text:p text:style-name="P10">DATA____/___/____</text:p>
            <text:p text:style-name="P10"/>
            <text:p text:style-name="P10"/>
            <text:p text:style-name="P10">________________</text:p>
            <text:p text:style-name="P2"><text:span text:style-name="T6"><text:s text:c="2"/></text:span><text:span text:style-name="T5">Assinatura do Proposto</text:span></text:p>
            <text:p text:style-name="P15"/>
            <text:p text:style-name="P10"/>
          </table:table-cell>
          <table:table-cell table:style-name="Tabela3.B1" office:value-type="string">
            <text:p text:style-name="P13"/>
            <text:p text:style-name="P2"><text:span text:style-name="T12">8</text:span><text:span text:style-name="T12">. AUTORIZAÇÃO DA CHEFIA <text:s/>DO DEPTO.</text:span></text:p>
            <text:p text:style-name="P7"/>
            <text:p text:style-name="Standard"><text:span text:style-name="T7">Passagem</text:span><text:span text:style-name="T3">:</text:span><text:span text:style-name="T1"> <text:s text:c="5"/></text:span><text:span text:style-name="T5">Sim</text:span><text:span text:style-name="T1"> ( <text:s text:c="2"/>) <text:s text:c="5"/></text:span><text:span text:style-name="T5">Não</text:span><text:span text:style-name="T1"> ( <text:s text:c="2"/>)</text:span></text:p>
            <text:p text:style-name="Standard"><text:span text:style-name="T3">-</text:span><text:span text:style-name="T3">Tipo: </text:span><text:span text:style-name="T1"><text:s text:c="2"/></text:span><text:span text:style-name="T5">Aérea</text:span><text:span text:style-name="T1"> <text:s/>( <text:s text:c="2"/>) <text:s text:c="2"/></text:span></text:p>
            <text:p text:style-name="Standard"><text:span text:style-name="T1">-</text:span><text:span text:style-name="T3">Terrestre:</text:span><text:span text:style-name="T1"> <text:s/></text:span><text:span text:style-name="T5">Conv</text:span><text:span text:style-name="T1">. ( <text:s text:c="3"/>) <text:s text:c="3"/>Exec. ( <text:s/>) <text:s/>Semi-Leilto <text:s/>( <text:s text:c="2"/>) <text:s/></text:span><text:span text:style-name="T5"><text:s/>Leito</text:span><text:span text:style-name="T1"> <text:s text:c="2"/>( <text:s text:c="2"/>)</text:span></text:p>
            <text:p text:style-name="P9"/>
            <text:p text:style-name="P16"><text:span text:style-name="T7">Diária</text:span><text:span text:style-name="T3">:</text:span><text:span text:style-name="T1"> <text:s text:c="3"/></text:span><text:span text:style-name="T5">Sim</text:span><text:span text:style-name="T1"> ( <text:s text:c="2"/>) <text:s text:c="5"/></text:span><text:span text:style-name="T5">Não</text:span><text:span text:style-name="T1"> ( <text:s text:c="2"/>)</text:span></text:p>
            <text:p text:style-name="P9"/>
            <text:p text:style-name="P2"><text:span text:style-name="T1">DATA____/____/__</text:span><text:span text:style-name="T1">__ <text:s text:c="2"/></text:span></text:p>
            <text:p text:style-name="P10"/>
            <text:p text:style-name="P2"><text:span text:style-name="T1"><text:s text:c="8"/></text:span><text:span text:style-name="T1"><text:s text:c="6"/></text:span></text:p>
            <text:p text:style-name="P2"><text:span text:style-name="T1"><text:s text:c="5"/></text:span><text:span text:style-name="T1">___________________________________</text:span></text:p>
            <text:p text:style-name="P2"><text:span text:style-name="T5"><text:s text:c="6"/></text:span><text:span text:style-name="T5">Assinatura e Carimbo do Chefe do Departamento</text:span></text:p>
            <text:p text:style-name="P12"/>
          </table:table-cell>
        </table:table-row>
        <table:table-row table:style-name="Tabela3.2">
          <table:table-cell table:style-name="Tabela3.A2" table:number-columns-spanned="2" office:value-type="string">
            <text:p text:style-name="P14"/>
            <text:p text:style-name="P2"><text:span text:style-name="T4">9</text:span><text:span text:style-name="T4">. PARA <text:s/>USO <text:s/>DA <text:s/>DIREÇÃO <text:s/>DO <text:s/>CENTRO </text:span></text:p>
            <text:p text:style-name="P33"/>
            <text:p text:style-name="P33">DE ACORDO EM ____/____/_____</text:p>
            <text:p text:style-name="P33"/>
            <text:p text:style-name="P33"/>
            <text:p text:style-name="P33"/>
            <text:p text:style-name="P33"><text:s/></text:p>
            <text:p text:style-name="P33">________________________________________</text:p>
            <text:p text:style-name="P2"><text:span text:style-name="T2">Assina</text:span><text:span text:style-name="T2">tura e carimbo do Diretor do CFM</text:span></text:p>
            <text:p text:style-name="P11"/>
            <text:p text:style-name="P11"/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0.953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BIA</meta:initial-creator>
    <meta:creation-date>2009-08-29T17:22:00</meta:creation-date>
    <dc:creator>Cliente</dc:creator>
    <dc:date>2009-09-15T14:44:00</dc:date>
    <meta:print-date>2009-08-12T11:13:00</meta:print-date>
    <meta:editing-cycles>14</meta:editing-cycles>
    <meta:editing-duration>PT00H35M00S</meta:editing-duration>
    <meta:document-statistic meta:table-count="3" meta:image-count="0" meta:object-count="0" meta:page-count="2" meta:paragraph-count="90" meta:word-count="592" meta:character-count="4115"/>
    <meta:generator>BrOffice.org/3.1$Win32 OpenOffice.org_project/310m19$Build-9420</meta:generator>
  </office:meta>
</office:document-meta>
</file>