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p1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  <style:tab-stop style:position="2.51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p1" style:list-style-name="WW8Num3">
      <style:paragraph-properties fo:margin-left="0cm" fo:margin-right="0cm" fo:line-height="100%" fo:text-indent="0cm" style:auto-text-indent="false">
        <style:tab-stops>
          <style:tab-stop style:position="1.251cm"/>
          <style:tab-stop style:position="2.51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5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1.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7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O DE ENSINO</text:p>
      <text:p text:style-name="P2"/>
      <text:p text:style-name="P3"><text:span text:style-name="T1">DISCIPLINA: </text:span><text:span text:style-name="T2">Álgebra Linear II</text:span></text:p>
      <text:p text:style-name="P3"><text:span text:style-name="T1">CÓDIGO: </text:span><text:span text:style-name="T2">MTM 5255</text:span></text:p>
      <text:p text:style-name="P3"><text:span text:style-name="T1">PRÉ-REQUISITO</text:span><text:span text:style-name="T2">: MTM 5254 </text:span><text:span text:style-name="T1">–</text:span><text:span text:style-name="T2"> Álgebra Linear I</text:span></text:p>
      <text:p text:style-name="P3"><text:span text:style-name="T1">Nº. DE HORAS-AULA SEMANAIS: </text:span><text:span text:style-name="T2">04</text:span></text:p>
      <text:p text:style-name="P3"><text:span text:style-name="T1">TOTAL DE HORAS-AULA: </text:span><text:span text:style-name="T2">72</text:span></text:p>
      <text:p text:style-name="P3"><text:span text:style-name="T1">SEMESTRE: </text:span><text:span text:style-name="T2">2009.1</text:span></text:p>
      <text:p text:style-name="P3"><text:span text:style-name="T1">CURSO(S): </text:span><text:span text:style-name="T2">Licenciatura em Matemática</text:span></text:p>
      <text:p text:style-name="P3"><text:span text:style-name="T1">PROFESSORES: </text:span><text:span text:style-name="T2">Luciano Bedin, Paulo Rafael Bösing</text:span></text:p>
      <text:p text:style-name="P2"/>
      <text:p text:style-name="P4"><text:span text:style-name="T2">EMENTA:</text:span><text:span text:style-name="T1"> Produto Interno. Bases Ortogonais. Função determinante. Autovalores e autovetores. Transformação auto-adjunta. Transformações ortogonais e unitárias. Teorema de Schur. Teorema Espectral. Formas bilineares. Diagonalização de formas quadráticas. Identificação de cônicas. História da Matemática relacionada com o conteúdo.</text:span></text:p>
      <text:p text:style-name="P5"/>
      <text:p text:style-name="P6">OBJETIVOS</text:p>
      <text:p text:style-name="P6"/>
      <text:p text:style-name="P4"><text:span text:style-name="T1"><text:s/>Propiciar ao aluno condições de:</text:span></text:p>
      <text:list text:style-name="WW8Num1">
        <text:list-item>
          <text:p text:style-name="P7">Desenvolver sua capacidade de dedução;</text:p>
        </text:list-item>
        <text:list-item>
          <text:p text:style-name="P7">Desenvolver sua capacidade de raciocínio lógico e organizado;</text:p>
        </text:list-item>
        <text:list-item>
          <text:p text:style-name="P7">Desenvolver sua capacidade de formulação e interpretação de situações matemáticas;</text:p>
        </text:list-item>
        <text:list-item>
          <text:p text:style-name="P7">Desenvolver seu espírito crítico e criativo;</text:p>
        </text:list-item>
        <text:list-item>
          <text:p text:style-name="P7">Perceber e compreender o inter-relacionamento das diversas áreas da Matemática apresentadas ao longo do Curso;</text:p>
        </text:list-item>
        <text:list-item>
          <text:p text:style-name="P7">Organizar, comparar e aplicar os conhecimentos adquiridos.</text:p>
        </text:list-item>
      </text:list>
      <text:p text:style-name="P5"/>
      <text:p text:style-name="P4"><text:span text:style-name="T2">OBJETIVOS ESPECÍFICOS</text:span><text:span text:style-name="T1">:</text:span></text:p>
      <text:p text:style-name="P5"/>
      <text:list text:style-name="WW8Num2">
        <text:list-item>
          <text:p text:style-name="P8">Estudar operadores diagonalizáveis a partir de seus autovalores e respectivos autovetores.</text:p>
        </text:list-item>
        <text:list-item>
          <text:p text:style-name="P8">Estudar propriedades dos operadores normais.</text:p>
        </text:list-item>
        <text:list-item>
          <text:p text:style-name="P8">Conhecer algumas decomposições matriciais, seus aspectos teóricos e algumas aplicações práticas.</text:p>
        </text:list-item>
        <text:list-item>
          <text:p text:style-name="P8">Identificar cônicas a partir da diagonalização de formas quadráticas.</text:p>
        </text:list-item>
        <text:list-item>
          <text:p text:style-name="P8">Generalizar o conceito de produto escalar, estendendo os conceitos de ortogonalidade.</text:p>
        </text:list-item>
        <text:list-item>
          <text:p text:style-name="P8">Identificar as propriedades da função determinante.</text:p>
        </text:list-item>
      </text:list>
      <text:p text:style-name="P5"/>
      <text:p text:style-name="P4"><text:span text:style-name="T2">CONTEÚDO PROGRAMÁTICO</text:span><text:span text:style-name="T1">:</text:span></text:p>
      <text:p text:style-name="P5"/>
      <text:p text:style-name="P6">UNIDADE I - PRODUTO INTERNO</text:p>
      <text:p text:style-name="P6"/>
      <text:list text:style-name="WW8Num3">
        <text:list-item>
          <text:p text:style-name="P9">Produto escalar.</text:p>
        </text:list-item>
        <text:list-item>
          <text:p text:style-name="P10">Definição e exemplos. Norma definida por produto interno.</text:p>
        </text:list-item>
        <text:list-item>
          <text:p text:style-name="P10">Desigualdade de Cauchy-Schwartz.</text:p>
        </text:list-item>
        <text:list-item>
          <text:p text:style-name="P10">Ângulo entre vetores. Ortogonalidade.</text:p>
        </text:list-item>
        <text:list-item>
          <text:p text:style-name="P10">Projeção ortogonal sobre um espaço finitamente gerado.</text:p>
        </text:list-item>
        <text:list-item>
          <text:p text:style-name="P10">Bases ortonormais. Processo de ortogonalização de Gram-Schmidt.</text:p>
        </text:list-item>
        <text:list-item>
          <text:p text:style-name="P10">Matrizes ortogonais. </text:p>
        </text:list-item>
        <text:list-item>
          <text:p text:style-name="P10">Matriz de um produto interno - propriedades.</text:p>
        </text:list-item>
      </text:list>
      <text:p text:style-name="P5"/>
      <text:p text:style-name="P6">UNIDADE II - AUTOVALORES E AUTOVETORES DE UM OPERADOR LINEAR</text:p>
      <text:p text:style-name="P6"/>
      <text:list text:style-name="WW8Num4">
        <text:list-item>
          <text:p text:style-name="P11">Definição. Exemplos.</text:p>
        </text:list-item>
        <text:list-item>
          <text:p text:style-name="P11">Polinômio característico. Multiplicidade algébrica, multiplicidade geométrica do autovalor. Polinômio mínimo. <text:s text:c="2"/></text:p>
        </text:list-item>
        <text:list-item>
          <text:p text:style-name="P11">Autoespaço. Subespaço invariante por um operador.</text:p>
        </text:list-item>
        <text:list-item>
          <text:p text:style-name="P11">Operador diagonalizável. Potências de uma matriz diagonalizável.</text:p>
        </text:list-item>
        <text:list-item>
          <text:p text:style-name="P11">Matrizes complexas: simétrica x hermitiana, ortogonal x unitária, anti-simétrica x anti-hermitiana.</text:p>
        </text:list-item>
        <text:list-item>
          <text:p text:style-name="P11">Transformações de Similaridade. Forma de Schur, Forma Diagonal.</text:p>
        </text:list-item>
      </text:list>
      <text:p text:style-name="P5"/>
      <text:p text:style-name="P6">UNIDADE III - TRANSFORMAÇÕES MULTILINEARES</text:p>
      <text:p text:style-name="P6"/>
      <text:list text:style-name="WW8Num5">
        <text:list-item>
          <text:p text:style-name="P12">Formas bilineares.</text:p>
          <text:list>
            <text:list-item>
              <text:p text:style-name="P13">Forma quadrática associada a uma forma bilinear simétrica.</text:p>
            </text:list-item>
            <text:list-item>
              <text:p text:style-name="P13">Diagonalização de formas quadráticas. Identificação de cônicas.</text:p>
            </text:list-item>
          </text:list>
        </text:list-item>
        <text:list-item>
          <text:p text:style-name="P12">A função determinante.</text:p>
        </text:list-item>
      </text:list>
      <text:p text:style-name="P5"/>
      <text:p text:style-name="Text_20_body"><text:span text:style-name="T2">METODOLOGIA: </text:span><text:span text:style-name="T1">O Programa será desenvolvido através de aulas expositivas e participação dos alunos durante as mesmas.</text:span></text:p>
      <text:p text:style-name="P14"/>
      <text:p text:style-name="Text_20_body"><text:span text:style-name="T2">AVALIAÇÃO: </text:span><text:span text:style-name="T1">A avaliação será feita por três provas escritas durante o semestre. O aluno com freqüência suficiente e com média entre 3 (três) e 5,5 (cinco e meio) terá direito a uma avaliação final, abrangendo todo o conteúdo do semestre. Neste caso, a nota final será a média aritmética entre a avaliação final e a média semestral. Será aprovado o aluno que tiver nota final maior ou igual a 6 (seis).</text:span></text:p>
      <text:p text:style-name="P5"/>
      <text:p text:style-name="P6">BIBLIOGRAFIA:</text:p>
      <text:p text:style-name="P6"/>
      <text:list text:style-name="WW8Num6">
        <text:list-item>
          <text:p text:style-name="P15"><text:span text:style-name="T1">ANTON, H., &amp; RORRES, C., </text:span><text:span text:style-name="T3">Álgebra Linear com Aplicações</text:span><text:span text:style-name="T1">, Bookman Editora, Porto Alegre, 8º ed., 2001.</text:span></text:p>
        </text:list-item>
        <text:list-item>
          <text:p text:style-name="P15"><text:span text:style-name="T1">BOLDRINI, J., &amp; COSTA S. I. R., &amp; FIGUEIREDO, V. L, &amp; WETZLER, G., </text:span><text:span text:style-name="T3">Álgebra Linear</text:span><text:span text:style-name="T1">, Harbra, 1980.</text:span></text:p>
        </text:list-item>
        <text:list-item>
          <text:p text:style-name="P15"><text:span text:style-name="T1">CALLIOLI, A. C., &amp; DOMINGUES, H. H., &amp; COSTA, R. C. F., </text:span><text:span text:style-name="T3">Álgebra Linear e Aplicações</text:span><text:span text:style-name="T1">, Atual Editora LTDA, 1990.</text:span></text:p>
        </text:list-item>
        <text:list-item>
          <text:p text:style-name="P15"><text:span text:style-name="T1">EDWARDS JR., C. H., PENNEY, D. E., </text:span><text:span text:style-name="T3">Introdução à Álgebra Linear</text:span><text:span text:style-name="T1">, Prentice-Hall do Brasil, 1998.</text:span></text:p>
        </text:list-item>
        <text:list-item>
          <text:p text:style-name="P15"><text:span text:style-name="T1">HOFFMAN, K., &amp; KUNZE, R., </text:span><text:span text:style-name="T3">Linear Algebra</text:span><text:span text:style-name="T1">, 2º edition, Prentice Hall, Inc., New Jersey, 1971.</text:span></text:p>
        </text:list-item>
        <text:list-item>
          <text:p text:style-name="P15"><text:span text:style-name="T1">KOLMAN, B., </text:span><text:span text:style-name="T3">Introdução à Álgebra Linear</text:span><text:span text:style-name="T1">, Prentice - Hall do Brasil, 1998.</text:span></text:p>
        </text:list-item>
        <text:list-item>
          <text:p text:style-name="P15"><text:span text:style-name="T1">LANG, S., </text:span><text:span text:style-name="T4">Álgebra Linear, </text:span><text:span text:style-name="T1">Coleção Clássicos de Matemática, Editora Ciência Moderna Ltda, Rio de Janeiro, 2003.</text:span></text:p>
        </text:list-item>
        <text:list-item>
          <text:p text:style-name="P15"><text:span text:style-name="T1">LAY, D. C., </text:span><text:span text:style-name="T4">Álgebra Linear e suas Aplicações</text:span><text:span text:style-name="T1">, Livros Técnicos e Científicos Editora S.A., 2ª ed., 1999. </text:span></text:p>
        </text:list-item>
        <text:list-item>
          <text:p text:style-name="P15"><text:span text:style-name="T1">LEON, S. J., </text:span><text:span text:style-name="T3">Álgebra Linear com Aplicações</text:span><text:span text:style-name="T1">, Livros Técnicos e Científicos Editora S. A., 4º ed., Rio de Janeiro, 1999.</text:span></text:p>
        </text:list-item>
        <text:list-item>
          <text:p text:style-name="P15"><text:span text:style-name="T1">LIMA, E. L., </text:span><text:span text:style-name="T3">Álgebra Linear</text:span><text:span text:style-name="T1">, SBM, Rio de Janeiro, 1995.</text:span></text:p>
        </text:list-item>
        <text:list-item>
          <text:p text:style-name="P15"><text:span text:style-name="T1">LIPSCHUTZ, S., <text:s/></text:span><text:span text:style-name="T3">Algebra Linear</text:span><text:span text:style-name="T1">, Makron Books, 3</text:span><text:span text:style-name="T5">ª</text:span><text:span text:style-name="T1"> <text:s/>ed., São Paulo, 1994.</text:span></text:p>
        </text:list-item>
        <text:list-item>
          <text:p text:style-name="P15"><text:span text:style-name="T6">STRANG, G., </text:span><text:span text:style-name="T7">Linear Algebra and its Applications,</text:span><text:span text:style-name="T6"> 3º. ed., Orlando: Harcourt Brace Jovanovich, 1988.</text:span></text:p>
        </text:list-item>
      </text:list>
      <text:p text:style-name="P16">Florianópolis, 17 de dezembro de 2008.</text:p>
      <text:p text:style-name="P17">Prof. Luciano Bedin</text:p>
      <text:p text:style-name="P17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1" style:family="paragraph" style:parent-style-name="Standard">
      <style:paragraph-properties fo:margin-left="1.778cm" fo:margin-right="0cm" style:line-height-at-least="0.423cm" fo:orphans="0" fo:widows="0" fo:text-indent="-0.762cm" style:auto-text-indent="false">
        <style:tab-stops>
          <style:tab-stop style:position="0.741cm"/>
        </style:tab-stops>
      </style:paragraph-properties>
    </style:style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1. " style:num-suffix="." style:num-format="1">
        <style:list-level-properties text:space-before="1.249cm" text:min-label-width="0.00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2. " style:num-suffix="." style:num-format="1">
        <style:list-level-properties text:space-before="1.249cm" text:min-label-width="0.00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prefix="3. " style:num-suffix="." style:num-format="1">
        <style:list-level-properties text:space-before="1.249cm" text:min-label-width="0.002cm"/>
      </text:list-level-style-number>
      <text:list-level-style-number text:level="2" text:style-name="WW8Num5z0" style:num-prefix="3. 1. " style:num-format="1">
        <style:list-level-properties text:space-before="1.599cm" text:min-label-width="0.1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248cm" text:min-label-width="0.45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2-16T14:19:36</meta:creation-date>
    <dc:date>2008-12-16T14:21:44</dc:date>
    <dc:language>pt-BR</dc:languag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5" meta:word-count="595" meta:character-count="4249"/>
  </office:meta>
</office:document-meta>
</file>