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, Symbol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text-properties style:use-window-font-color="true" style:font-name="DejaVu Sans" fo:font-size="12pt" fo:language="pt" fo:country="BR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size-asian="12pt" style:font-weight-asian="bold"/>
    </style:style>
    <style:style style:name="P3" style:family="paragraph" style:parent-style-name="Standard">
      <style:text-properties style:use-window-font-color="true" style:font-name="DejaVu Sans" fo:font-size="12pt" fo:language="pt" fo:country="BR" style:font-size-asian="12pt"/>
    </style:style>
    <style:style style:name="P4" style:family="paragraph" style:parent-style-name="Texto_20_simples">
      <style:text-properties style:use-window-font-color="true" style:font-name="Times New Roman" fo:font-size="12pt" fo:language="pt" fo:country="BR" style:font-size-asian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DejaVu Sans" fo:font-size="12pt" fo:language="pt" fo:country="B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DejaVu Sans" fo:font-size="12pt" fo:language="pt" fo:country="BR" style:font-size-asian="12pt"/>
    </style:style>
    <style:style style:name="P7" style:family="paragraph" style:parent-style-name="Recuo_20_de_20_corpo_20_de_20_texto_20_21">
      <style:text-properties style:use-window-font-color="true" style:font-name="DejaVu Sans" fo:font-size="12pt" fo:language="pt" fo:country="BR" style:font-size-asian="12pt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DejaVu Sans" fo:font-size="12pt" fo:language="pt" fo:country="BR" style:font-size-asian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12" style:family="paragraph" style:parent-style-name="Standard" style:list-style-name="L1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size-asian="12pt"/>
    </style:style>
    <style:style style:name="P13" style:family="paragraph" style:parent-style-name="Standard" style:list-style-name="L2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14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15" style:family="paragraph" style:parent-style-name="Standard" style:list-style-name="L3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size-asian="12pt"/>
    </style:style>
    <style:style style:name="P16" style:family="paragraph" style:parent-style-name="Standard" style:list-style-name="L4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17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18" style:family="paragraph" style:parent-style-name="Standard" style:list-style-name="L5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size-asian="12pt"/>
    </style:style>
    <style:style style:name="P19" style:family="paragraph" style:parent-style-name="Standard" style:list-style-name="L5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20" style:family="paragraph" style:parent-style-name="Standard" style:list-style-name="L6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21" style:family="paragraph" style:parent-style-name="Standard" style:list-style-name="L6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22" style:family="paragraph" style:parent-style-name="Standard">
      <style:text-properties style:font-name="DejaVu Sans"/>
    </style:style>
    <style:style style:name="P23" style:family="paragraph" style:parent-style-name="Standard" style:list-style-name="L7">
      <style:paragraph-properties fo:margin-left="1.27cm" fo:margin-right="0cm" fo:text-indent="0cm" style:auto-text-indent="false"/>
      <style:text-properties style:use-window-font-color="true" fo:font-size="12pt" fo:language="pt" fo:country="BR" style:font-size-asian="12pt"/>
    </style:style>
    <style:style style:name="P24" style:family="paragraph" style:parent-style-name="Standard" style:list-style-name="L8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L8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26" style:family="paragraph" style:parent-style-name="Standard" style:list-style-name="L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27" style:family="paragraph" style:parent-style-name="Standard">
      <style:paragraph-properties fo:margin-left="0.751cm" fo:margin-right="0cm" fo:text-indent="0cm" style:auto-text-indent="false"/>
      <style:text-properties style:use-window-font-color="true" fo:font-size="12pt" fo:language="pt" fo:country="BR" style:font-size-asian="12pt"/>
    </style:style>
    <style:style style:name="P28" style:family="paragraph" style:parent-style-name="Standard" style:list-style-name="L9">
      <style:paragraph-properties fo:margin-left="3.154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L9">
      <style:paragraph-properties fo:margin-left="2.51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DejaVu Sans" fo:font-size="12pt" fo:language="pt" fo:country="BR" style:font-size-asian="12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DejaVu Sans" fo:font-size="12pt" fo:language="pt" fo:country="BR" style:font-size-asian="12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use-window-font-color="true" style:font-name="DejaVu Sans" fo:font-size="12pt" fo:language="pt" fo:country="BR" fo:font-weight="bold" style:font-size-asian="12pt" style:font-weight-asian="bold"/>
    </style:style>
    <style:style style:name="T4" style:family="text">
      <style:text-properties style:use-window-font-color="true" style:font-name="DejaVu Sans" fo:font-size="12pt" fo:language="pt" fo:country="BR" style:font-size-asian="12pt"/>
    </style:style>
    <style:style style:name="T5" style:family="text">
      <style:text-properties style:use-window-font-color="true" style:font-name="DejaVu Sans" fo:font-size="12pt" fo:letter-spacing="-0.035cm" fo:language="pt" fo:country="BR" style:font-size-asian="12pt"/>
    </style:style>
    <style:style style:name="T6" style:family="text">
      <style:text-properties style:use-window-font-color="true" style:text-position="super 58%" style:font-name="DejaVu Sans" fo:font-size="12pt" fo:letter-spacing="-0.035cm" fo:language="pt" fo:country="BR" style:font-size-asian="12pt"/>
    </style:style>
    <style:style style:name="T7" style:family="text">
      <style:text-properties style:use-window-font-color="true" style:text-position="super 58%" style:font-name="DejaVu Sans" fo:font-size="12pt" fo:language="pt" fo:country="BR" style:font-size-asian="12pt"/>
    </style:style>
    <style:style style:name="T8" style:family="text">
      <style:text-properties style:use-window-font-color="true" style:font-name="DejaVu Sans" fo:font-size="12pt" fo:language="en" fo:country="US" style:font-size-asian="12pt"/>
    </style:style>
    <style:style style:name="T9" style:family="text">
      <style:text-properties style:use-window-font-color="true" style:text-position="super 58%" style:font-name="DejaVu Sans" fo:font-size="12pt" fo:language="en" fo:country="US" style:font-size-asian="12pt"/>
    </style:style>
    <style:style style:name="T10" style:family="text">
      <style:text-properties style:use-window-font-color="true" style:font-name="DejaVu Sans" fo:font-size="12pt" fo:language="es" fo:country="ES" style:font-size-asian="12pt"/>
    </style:style>
    <style:style style:name="T11" style:family="text">
      <style:text-properties style:use-window-font-color="true" style:text-position="super 58%" style:font-name="DejaVu Sans" fo:font-size="12pt" fo:language="es" fo:country="ES" style:font-size-asian="12pt"/>
    </style:style>
    <text:list-style style:name="L1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l" text:bullet-char="l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l" text:bullet-char="l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style:num-prefix="l" text:bullet-char="l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style:num-prefix="l" text:bullet-char="l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O DE ENSINO</text:p>
      <text:p text:style-name="P2"/>
      <text:p text:style-name="P3">DISCIPLINA: B-CÁLCULO II</text:p>
      <text:p text:style-name="P3">CﾓDIGO: MTM 5862</text:p>
      <text:p text:style-name="P3">PRﾉ-REQUISITO(S): MTM5861</text:p>
      <text:p text:style-name="P3">Nｺ DE HORAS-AULAS SEMANAIS: 06 </text:p>
      <text:p text:style-name="P3">Nｺ TOTAL DE HORAS AULA: 108</text:p>
      <text:p text:style-name="P3">CURSO(S): <text:s/>Bacharelado em Matemática e Computação Científica</text:p>
      <text:p text:style-name="P3">SEMESTRE: 2010.1</text:p>
      <text:p text:style-name="P3">PROFESSOR: Luciano Bedin</text:p>
      <text:p text:style-name="Standard"/>
      <text:p text:style-name="Texto_20_simples"><text:span text:style-name="T1">EMENTA</text:span><text:span text:style-name="T2">:Técnicas de Integração. Aplicações de integral. Séries. Funções vetoriais.</text:span></text:p>
      <text:p text:style-name="P4"><text:s/></text:p>
      <text:p text:style-name="P5">OBJETIVOS: </text:p>
      <text:p text:style-name="P6">1. Propiciar ao aluno condições de:</text:p>
      <text:p text:style-name="P7">a) dominar com rigor e detalhe os conceitos e resultados básicos do Cálculo de funções de uma variável real.</text:p>
      <text:p text:style-name="P8">b) desenvolver sua capacidade de aplicar as técnicas e resultados fundamentais de funções de uma variável real à resolução de problemas.</text:p>
      <text:p text:style-name="P9"/>
      <text:p text:style-name="P10"><text:span text:style-name="T3">CONTEÚDO PROGRAMÁTICO</text:span><text:span text:style-name="T4">:</text:span></text:p>
      <text:p text:style-name="P4"/>
      <text:p text:style-name="P11"><text:s text:c="9"/>1. CÁLCULO INTEGRAL:</text:p>
      <text:list text:style-name="L1">
        <text:list-header>
          <text:p text:style-name="P12"/>
        </text:list-header>
      </text:list>
      <text:list text:style-name="L2">
        <text:list-item>
          <text:p text:style-name="P13">Definição das funções logaritmo e exponencial através da integral.</text:p>
        </text:list-item>
        <text:list-item>
          <text:p text:style-name="P13">Métodos de integração: Integração por partes. Substituições especiais. Frações parciais.</text:p>
          <text:p text:style-name="P14"><text:s text:c="6"/></text:p>
          <text:p text:style-name="P14"><text:s text:c="5"/>2. <text:s/>APLICAÇÕES DO CÁLCULO INTEGRAL:</text:p>
        </text:list-item>
      </text:list>
      <text:list text:style-name="L3">
        <text:list-header>
          <text:p text:style-name="P15"/>
        </text:list-header>
      </text:list>
      <text:list text:style-name="L4">
        <text:list-item>
          <text:p text:style-name="P16">Equações diferenciais ordinárias de primeira ordem: separáveis, lineares e homogêneas. Aplicações.</text:p>
        </text:list-item>
        <text:list-item>
          <text:p text:style-name="P16">Coordenadas polares.</text:p>
        </text:list-item>
        <text:list-item>
          <text:p text:style-name="P16">Cálculo de áreas entre curvas no plano, inclusive em coordenadas polares.</text:p>
        </text:list-item>
        <text:list-item>
          <text:p text:style-name="P16">Curvas parametrizadas e comprimento de arco, inclusive em coordenadas polares.</text:p>
        </text:list-item>
        <text:list-item>
          <text:p text:style-name="P16">Volumes de superfícies de revolução. Área de superfícies de revolução.</text:p>
        </text:list-item>
        <text:list-item>
          <text:p text:style-name="P16">Trabalho, momento, centro de massa, momento de inércia.</text:p>
        </text:list-item>
        <text:list-item>
          <text:p text:style-name="P17">Integrais impróprias: existência, convergência absoluta e condicional.</text:p>
        </text:list-item>
      </text:list>
      <text:list text:style-name="L5">
        <text:list-header>
          <text:p text:style-name="P18"/>
          <text:p text:style-name="P19">3. <text:s/>SÉRIES NUMÉRICAS</text:p>
          <text:p text:style-name="P18"/>
        </text:list-header>
      </text:list>
      <text:list text:style-name="L6">
        <text:list-item>
          <text:p text:style-name="P20">Definições e exemplos.</text:p>
        </text:list-item>
        <text:list-item>
          <text:p text:style-name="P20">Convergência, convergência absoluta, convergência condicional. <text:s/></text:p>
        </text:list-item>
        <text:list-item>
          <text:p text:style-name="P20">Critérios de convergência: séries alternadas, testes da comparação, teste da razão, teste da raiz, teste da integral. </text:p>
        </text:list-item>
        <text:list-item>
          <text:p text:style-name="P21">Operações com séries.</text:p>
        </text:list-item>
      </text:list>
      <text:p text:style-name="Standard"/>
      <text:p text:style-name="P22"><text:s text:c="8"/>4. <text:s/>FUNÇÕES VETORIAIS DE VÁRIAS VARIÁVEIS</text:p>
      <text:list text:style-name="L7">
        <text:list-header>
          <text:p text:style-name="P23"/>
        </text:list-header>
      </text:list>
      <text:list text:style-name="L8">
        <text:list-item>
          <text:p text:style-name="P24"><text:span text:style-name="T4">Geometria dos espaços </text:span><text:span text:style-name="T5">IR </text:span><text:span text:style-name="T6">2</text:span><text:span text:style-name="T4"> e </text:span><text:span text:style-name="T5">IR </text:span><text:span text:style-name="T6">3</text:span><text:span text:style-name="T4"> : Bolas abertas e fechadas, conjuntos abertos e fechados.</text:span></text:p>
        </text:list-item>
        <text:list-item>
          <text:p text:style-name="P25">Funções reais de várias variáveis e funções vetoriais de várias variáveis.</text:p>
        </text:list-item>
        <text:list-item>
          <text:p text:style-name="P25">Limites e continuidade de funções de várias variáveis.</text:p>
        </text:list-item>
        <text:list-item>
          <text:p text:style-name="P25">Derivadas parciais.</text:p>
        </text:list-item>
        <text:list-item>
          <text:p text:style-name="P26">Diferenciabilidade de funções de várias variáveis, derivadas direcionais, curvas de nível e gradiente.</text:p>
        </text:list-item>
      </text:list>
      <text:p text:style-name="Standard"/>
      <text:p text:style-name="P3"/>
      <text:p text:style-name="P27"/>
      <text:p text:style-name="P9"/>
      <text:p text:style-name="P10"><text:span text:style-name="T3">METODOLOGIA</text:span><text:span text:style-name="T4">: O programa será desenvolvido através de aulas expositivas.</text:span></text:p>
      <text:p text:style-name="P9"/>
      <text:p text:style-name="P10"><text:span text:style-name="T3">AVALIAÇÃO</text:span><text:span text:style-name="T4">: Serão feitas 3 (três) provas escritas em datas a serem combinadas. Será aprovado o aluno que, além de frequência suficiente, obtiver média não inferior a 6 (seis). </text:span></text:p>
      <text:p text:style-name="P9"/>
      <text:p text:style-name="P10"><text:span text:style-name="T3">PROVA FINAL</text:span><text:span text:style-name="T4"> : De acordo com o parágrafo 3ｺ do artigo 70 da Resolução 17/Cun/97, o aluno com freqüência suficiente e média das avaliações do semestre entre 3.0 e 5.5 terá direito a uma nova avaliação, no final do semestre, com todo o conteúdo programático. A nota final desse aluno será calculada através da média aritmética entre a média das avaliações anteriores e a nota da nova avaliação.</text:span></text:p>
      <text:p text:style-name="P9"/>
      <text:p text:style-name="P5">BIBLIOGRAFIA:</text:p>
      <text:list text:style-name="L9">
        <text:list-item>
          <text:p text:style-name="P28"><text:span text:style-name="T4">Stewart, J.: “Calculo”, vols. 1 e 2, Editora Pioneira, 5</text:span><text:span text:style-name="T7">a.</text:span><text:span text:style-name="T4"> ed., 2005.</text:span></text:p>
        </text:list-item>
        <text:list-item>
          <text:p text:style-name="P28"><text:span text:style-name="T8">Spivak, M.: “Calculus”, Publish or Perish, 3</text:span><text:span text:style-name="T9">a</text:span><text:span text:style-name="T8"> <text:s/>ed., 1994.</text:span></text:p>
        </text:list-item>
        <text:list-item>
          <text:p text:style-name="P28"><text:span text:style-name="T10">Marsden, J. E., Tromba, A. J.; “Vector Calculus”, 4</text:span><text:span text:style-name="T11">a</text:span><text:span text:style-name="T10"> ed., Freeman, 1996.</text:span></text:p>
        </text:list-item>
        <text:list-item>
          <text:p text:style-name="P28"><text:span text:style-name="T10">G</text:span><text:span text:style-name="T4">uidorizzi, H.; “Um Curso de Cálculo”, vol 1,2,3 e 4, LTC, 2006.</text:span></text:p>
        </text:list-item>
        <text:list-item>
          <text:p text:style-name="P29">Lima, E. L., Curso de Análise, vol.1 e 2, IMPA, 2001.</text:p>
        </text:list-item>
      </text:list>
      <text:p text:style-name="Standard"/>
      <text:p text:style-name="Standard"/>
      <text:p text:style-name="P30">Florianópolis, 03 de fevereiro de 2010</text:p>
      <text:p text:style-name="P30">Prof. Luciano Bedin</text:p>
      <text:p text:style-name="P30">Coordenador da Discipli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, Symbol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/>
    </style:style>
    <style:style style:name="Texto_20_simples" style:display-name="Texto simples" style:family="paragraph" style:parent-style-name="Standard">
      <style:text-properties style:font-name="Courier New" fo:font-size="10pt" style:font-size-asian="10pt"/>
    </style:style>
    <style:style style:name="Recuo_20_de_20_corpo_20_de_20_texto_20_21" style:display-name="Recuo de corpo de texto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/>
    </style:style>
    <style:style style:name="WW8Num1z0" style:family="text">
      <style:text-properties style:font-name="Star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01-28T21:29:04</meta:creation-date>
    <dc:date>2010-02-18T22:30:31</dc:date>
    <meta:print-date>2113-01-01T00:00:00</meta:print-date>
    <dc:language>pt-BR</dc:language>
    <meta:editing-cycles>4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453" meta:character-count="3006"/>
  </office:meta>
</office:document-meta>
</file>