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" manifest:full-path="ObjectReplacements/Object 6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image/png" manifest:full-path="Thumbnails/thumbnail.png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styles.xml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 style:list-style-name="WW8Num1">
      <style:paragraph-properties fo:orphans="0" fo:widows="0"/>
      <style:text-properties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1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5.998cm" style:type="right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9.724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</style:style>
    <style:style style:name="P15" style:family="paragraph" style:parent-style-name="Standard" style:list-style-name="WW8Num3">
      <style:paragraph-properties fo:text-align="justify" style:justify-single-word="false" fo:hyphenation-ladder-count="no-limit" style:text-autospace="none"/>
      <style:text-properties style:language-asian="pt" style:country-asian="BR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language-asian="pt" style:country-asian="BR" style:font-size-complex="12pt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language-asian="zxx" style:country-asian="none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style:language-asian="zxx" style:country-asian="none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212cm"/>
        </style:tab-stops>
      </style:paragraph-properties>
      <style:text-properties style:language-asian="zxx" style:country-asian="none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margin-left="3.81cm" fo:margin-right="0cm" fo:text-align="center" style:justify-single-word="false" fo:text-indent="-3.81cm" style:auto-text-indent="false"/>
      <style:text-properties style:font-size-complex="12pt"/>
    </style:style>
    <style:style style:name="P24" style:family="paragraph" style:parent-style-name="Heading_20_2">
      <style:paragraph-properties fo:text-align="justify" style:justify-single-word="false"/>
    </style:style>
    <style:style style:name="P25" style:family="paragraph" style:parent-style-name="Heading_20_2">
      <style:text-properties style:font-size-complex="12pt"/>
    </style:style>
    <style:style style:name="P26" style:family="paragraph" style:parent-style-name="Heading_20_2">
      <style:paragraph-properties fo:text-align="justify" style:justify-single-word="false"/>
      <style:text-properties style:font-size-complex="12pt"/>
    </style:style>
    <style:style style:name="P27" style:family="paragraph" style:parent-style-name="Heading_20_1">
      <style:text-properties fo:font-weight="bold" style:font-weight-asian="bold" style:font-size-complex="12pt" style:font-weight-complex="bold"/>
    </style:style>
    <style:style style:name="P28" style:family="paragraph" style:parent-style-name="Heading_20_1">
      <style:text-properties style:font-size-complex="12pt"/>
    </style:style>
    <style:style style:name="P29" style:family="paragraph" style:parent-style-name="Heading_20_1">
      <style:paragraph-properties fo:text-align="justify" style:justify-single-word="false"/>
    </style:style>
    <style:style style:name="P30" style:family="paragraph" style:parent-style-name="c2" style:master-page-name="Standard">
      <style:paragraph-properties fo:line-height="100%" fo:text-align="justify" style:justify-single-word="false" style:page-number="auto"/>
      <style:text-properties fo:font-weight="bold" style:font-weight-asian="bold" style:font-size-complex="12pt"/>
    </style:style>
    <style:style style:name="P31" style:family="paragraph" style:parent-style-name="Text_20_body_20_indent">
      <style:paragraph-properties fo:margin-left="0cm" fo:margin-right="0cm" fo:text-indent="0cm" style:auto-text-indent="false"/>
      <style:text-properties fo:color="#000000" style:font-size-complex="12pt"/>
    </style:style>
    <style:style style:name="P32" style:family="paragraph" style:parent-style-name="p5">
      <style:paragraph-properties fo:margin-left="3.175cm" fo:margin-right="0cm" fo:line-height="100%" fo:text-indent="0cm" style:auto-text-indent="false">
        <style:tab-stops>
          <style:tab-stop style:position="3.81cm"/>
        </style:tab-stops>
      </style:paragraph-properties>
      <style:text-properties style:font-size-complex="12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size-complex="12pt" style:language-complex="zxx" style:country-complex="none"/>
    </style:style>
    <style:style style:name="T3" style:family="text">
      <style:text-properties fo:font-weight="bold" style:font-weight-asian="bold" style:font-size-complex="12pt" style:font-weight-complex="bold"/>
    </style:style>
    <style:style style:name="T4" style:family="text">
      <style:text-properties fo:font-weight="bold" style:language-asian="zxx" style:country-asian="none" style:font-weight-asian="bold" style:font-size-complex="12pt" style:language-complex="zxx" style:country-complex="none" style:font-weight-complex="bold"/>
    </style:style>
    <style:style style:name="T5" style:family="text">
      <style:text-properties style:font-size-complex="12pt"/>
    </style:style>
    <style:style style:name="T6" style:family="text">
      <style:text-properties style:font-size-complex="12pt" style:language-complex="zxx" style:country-complex="none"/>
    </style:style>
    <style:style style:name="T7" style:family="text">
      <style:text-properties style:font-size-complex="12pt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style:language-asian="pt" style:country-asian="BR" style:font-size-complex="12pt"/>
    </style:style>
    <style:style style:name="T10" style:family="text">
      <style:text-properties style:language-asian="zxx" style:country-asian="none" style:font-size-complex="12pt" style:language-complex="zxx" style:country-complex="none"/>
    </style:style>
    <style:style style:name="T11" style:family="text">
      <style:text-properties style:language-asian="zxx" style:country-asian="none" style:font-size-complex="12pt" style:language-complex="zxx" style:country-complex="none" style:font-weight-complex="bold"/>
    </style:style>
    <style:style style:name="T12" style:family="text">
      <style:text-properties fo:font-style="italic" style:font-style-asian="italic" style:font-size-complex="12pt"/>
    </style:style>
    <style:style style:name="T13" style:family="text">
      <style:text-properties fo:font-style="italic" style:language-asian="zxx" style:country-asian="none" style:font-style-asian="italic" style:font-size-complex="12pt" style:language-complex="zxx" style:country-complex="none"/>
    </style:style>
    <style:style style:name="T14" style:family="text">
      <style:text-properties fo:font-style="italic" style:language-asian="zxx" style:country-asian="none" style:font-style-asian="italic" style:font-size-complex="12pt" style:language-complex="zxx" style:country-complex="none" style:font-weight-complex="bold"/>
    </style:style>
    <style:style style:name="T15" style:family="text">
      <style:text-properties fo:font-style="italic" fo:font-weight="bold" style:font-style-asian="italic" style:font-weight-asian="bold" style:font-size-complex="12pt" style:font-weight-complex="bold"/>
    </style:style>
    <style:style style:name="T16" style:family="text">
      <style:text-properties fo:font-style="italic" fo:font-weight="bold" style:language-asian="zxx" style:country-asian="none" style:font-style-asian="italic" style:font-weight-asian="bold" style:font-size-complex="12pt" style:language-complex="zxx" style:country-complex="none"/>
    </style:style>
    <style:style style:name="T17" style:family="text">
      <style:text-properties fo:font-style="italic" style:language-asian="pt" style:country-asian="BR" style:font-style-asian="italic" style:font-size-complex="12pt"/>
    </style:style>
    <style:style style:name="T18" style:family="text">
      <style:text-properties fo:language="en" fo:country="US" style:language-asian="pt" style:country-asian="BR" style:font-size-complex="12pt"/>
    </style:style>
    <style:style style:name="T19" style:family="text">
      <style:text-properties fo:language="en" fo:country="US" style:font-size-complex="12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width="0.423cm" draw:visible-area-height="0.635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width="0.458cm" draw:visible-area-height="0.635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width="3.739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width="0.881cm" draw:visible-area-height="0.7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Universidade Federal de Santa Catarina</text:p>
      <text:p text:style-name="Standard"><text:span text:style-name="T1">Departamento de Matemática</text:span></text:p>
      <text:p text:style-name="P1">Disciplina: MTM 7001 - Cálculo Não Presencial A</text:p>
      <text:p text:style-name="Standard"><text:span text:style-name="T1">SEMESTRE</text:span><text:span text:style-name="T5">:<text:tab/></text:span><text:span text:style-name="T1">2012.2</text:span></text:p>
      <text:p text:style-name="P4"/>
      <text:p text:style-name="Standard"><text:span text:style-name="T5"><text:tab/><text:tab/><text:tab/></text:span><text:span text:style-name="T1">PLANO DE ENSINO</text:span></text:p>
      <text:p text:style-name="P4"/>
      <text:p text:style-name="P1">CURSOS</text:p>
      <text:p text:style-name="P4">Engernharias: Mecânica, Produção, Civil, Automação, de Alimentos, Elétrica, Eletrônica, Sanitária e Química; Física, Química, Metereologia, Geologia, Oceanografia,Aquicultura, Agronomia, Computação, <text:s/>Ciências Contábeis e Economia.</text:p>
      <text:p text:style-name="P4"/>
      <text:p text:style-name="P1">EMENTA</text:p>
      <text:p text:style-name="P4">Números reais. Desigualdades. Funções reais de variável real. Funções elementares do cálculo. Noções sobre limite e continuidade. A derivada. Aplicações da derivada. Integral definida e indefinida. Área de uma região do plano limitada pelo gráfico de duas ou mais funções. Volume de sólidos de revolução.</text:p>
      <text:p text:style-name="P4"/>
      <text:p text:style-name="P1">OBJETIVO GERAL</text:p>
      <text:p text:style-name="P4">Municiar o estudante de instrumentos matemáticos fundamentais para uma melhor utilização dos objetos matemáticos e compreensão de fenômenos científicos.</text:p>
      <text:p text:style-name="P4"/>
      <text:p text:style-name="P1">OBJETIVOS ESPECÍFICOS</text:p>
      <text:p text:style-name="P4">São objetivos específicos dessa disciplina o desenvolvimento, entre outras, das habilidades</text:p>
      <text:p text:style-name="P4">matemáticas seguintes:</text:p>
      <text:list xml:id="list1425895559" text:style-name="WW8Num1">
        <text:list-item>
          <text:p text:style-name="P5">resolver equações e inequações;</text:p>
        </text:list-item>
        <text:list-item>
          <text:p text:style-name="P5">identificar algumas funções quando apresentadas sob formas algébricas ou sob forma de gráficos ou tabelas; </text:p>
        </text:list-item>
        <text:list-item>
          <text:p text:style-name="P5">calcular limites,</text:p>
        </text:list-item>
        <text:list-item>
          <text:p text:style-name="P5">analisar a continuidade de funções;</text:p>
        </text:list-item>
        <text:list-item>
          <text:p text:style-name="P5">utilizando a interpretação geométrica da derivada resolver problemas geométricos de calculo de equações de retas tangentes e normais às curvas;</text:p>
        </text:list-item>
        <text:list-item>
          <text:p text:style-name="P5">determinar a derivada de funções;</text:p>
        </text:list-item>
        <text:list-item>
          <text:p text:style-name="P5">calcular velocidade e aceleração usando a derivada;</text:p>
        </text:list-item>
        <text:list-item>
          <text:p text:style-name="P5">resolver problemas práticos de taxa de variação;</text:p>
        </text:list-item>
        <text:list-item>
          <text:p text:style-name="P5">aplicar a derivada no cálculo de limite;</text:p>
        </text:list-item>
        <text:list-item>
          <text:p text:style-name="P5">analisar o comportamento de funções determinando os valores máximos e mínimos;</text:p>
        </text:list-item>
        <text:list-item>
          <text:p text:style-name="P5">resolver problemas práticos de otimização;</text:p>
        </text:list-item>
        <text:list-item>
          <text:p text:style-name="P5">esboçar gráficos usando limite e derivada;</text:p>
        </text:list-item>
        <text:list-item>
          <text:p text:style-name="P5">calcular integral indefinida;</text:p>
        </text:list-item>
        <text:list-item>
          <text:p text:style-name="P5">calcular integrais através do Teorema Fundamental do Cálculo;</text:p>
        </text:list-item>
        <text:list-item>
          <text:p text:style-name="P5">aplicar a integral em problemas físicos, no cálculo de áreas e volumes.</text:p>
        </text:list-item>
      </text:list>
      <text:p text:style-name="P4"/>
      <text:p text:style-name="P1">PROGRAMA</text:p>
      <text:p text:style-name="P4"/>
      <text:p text:style-name="P9"><text:span text:style-name="T2">1</text:span><text:span text:style-name="T6">. </text:span><text:span text:style-name="T2">Números reais</text:span><text:span text:style-name="T6">: Operações e propriedades; desigualdades; valor absoluto; intervalos.</text:span></text:p>
      <text:p text:style-name="P4"/>
      <text:h text:style-name="P27" text:outline-level="1">2. Funções reais</text:h>
      <text:h text:style-name="P28" text:outline-level="1">Funções: definição de função real de variável real, domínio, imagem, gráfico; funções polinomiais e funções racionais, função composta; função inversa; funções elementares (trigonométricas, exponencial, logaritmo e hiperbólicas).</text:h>
      <text:p text:style-name="P6"/>
      <text:p text:style-name="P6"/>
      <text:p text:style-name="P2">3. Limite e continuidade</text:p>
      <text:p text:style-name="P9"><text:span text:style-name="T8">Limite: n</text:span><text:span text:style-name="T5">oção intuitiva, definição ; propriedades aritméticas dos limites; teorema do confronto; limites laterais; limites de funções elementares; limites infinitos e no infinito; </text:span><text:soft-page-break/><text:span text:style-name="T5">definição de continuidade e propriedades; limites de função composta, Teorema do Valor Intermediário.</text:span></text:p>
      <text:p text:style-name="P32"/>
      <text:p text:style-name="P2">4. Derivada </text:p>
      <text:p text:style-name="P6">Derivada: derivada de uma função num ponto; interpretação geométrica; derivada de uma função; a reta tangente; continuidade de funções deriváveis; derivadas laterais, regras de derivação; derivada de função composta (regra da cadeia); derivada da função inversa; derivadas das funções elementares; derivadas sucessivas; derivação implícita.</text:p>
      <text:p text:style-name="P2"/>
      <text:p text:style-name="P2">5. Aplicações da Derivada</text:p>
      <text:p text:style-name="P6">Taxa de variação; máximos e mínimos; Teorema de Rolle; Teorema do Valor Médio; funções crescentes e funções decrescentes; critérios para determinar os extremos de uma função; concavidade; <text:s/>pontos <text:s/>de inflexão; esboço de gráficos; problemas de maximização <text:s/>e mínimização; Regras de L' Hospital.</text:p>
      <text:p text:style-name="P32"/>
      <text:p text:style-name="P2">6. Integral </text:p>
      <text:p text:style-name="P31">Integral definida: definição e propriedades. Primitivas. Teorema Fundamental do Cálculo.Integral indefinida: definição e propriedades. Técnicas de integração: integração pelo método da substituição(mudança de variáveis); integração por partes. <text:s/>Cálculo de áreaa e volumes de revolução.</text:p>
      <text:p text:style-name="P31"/>
      <text:h text:style-name="P24" text:outline-level="2"><text:span text:style-name="T5">METODOLOGIA</text:span></text:h>
      <text:p text:style-name="P10"><text:span text:style-name="T9">O conteúdo da disciplina está disponibilizado no Livro Cálculo A, indicado na bibliografia, que será considerado o livro texto da disciplina e no ambiente virtual de aprendizagem. Estudos livres em grupo são sugeridos bem como estudo individual onde a sistematização e institucionalização dos saberes se realiza.</text:span></text:p>
      <text:p text:style-name="P10"><text:span text:style-name="T9">Todas as informações e materiais complementares sobre a disciplina serão divulgados no ambiente Moodle.</text:span></text:p>
      <text:p text:style-name="P10"><text:span text:style-name="T9">No ambiente Moodle também serão apresentados aos alunos:</text:span></text:p>
      <text:list xml:id="list560777780" text:style-name="WW8Num3">
        <text:list-item>
          <text:p text:style-name="P11"><text:span text:style-name="T9">Fóruns de discussão dos conteúdos.</text:span></text:p>
        </text:list-item>
        <text:list-item>
          <text:p text:style-name="P11"><text:span text:style-name="T9">Video aulas sobre alguns conteúdos e exercícios.</text:span></text:p>
        </text:list-item>
        <text:list-item>
          <text:p text:style-name="P15">Indicação de exercícios.</text:p>
        </text:list-item>
      </text:list>
      <text:p text:style-name="P10"><text:span text:style-name="T9">Os alunos terão acompanhamento dos monitores da disciplina via ambiente Moodle e atendimento presencial dos monitores de Cálculo A e dos professores conforme horário divulgado no inicio do semestre.</text:span></text:p>
      <text:p text:style-name="P16"/>
      <text:h text:style-name="P25" text:outline-level="2">ATIVIDADES</text:h>
      <text:h text:style-name="P29" text:outline-level="1"><text:span text:style-name="T10">Estão previstos um encontro presencial para apresentação do plano de ensino, dos professores e monitores e quatro encontros presenciais( aulas de revisão) com os professores e monitores que acontecerão um dia antes de cada prova. </text:span></text:h>
      <text:p text:style-name="P17"/>
      <text:h text:style-name="P25" text:outline-level="2">AVALIAÇÃO</text:h>
      <text:p text:style-name="P9"><text:span text:style-name="T10">O aluno será avaliado através de quatro provas </text:span><text:span text:style-name="T10"><draw:frame draw:style-name="fr1" draw:name="Objeto1" text:anchor-type="as-char" svg:width="0.423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3">, </text:span><text:span text:style-name="T13"><draw:frame draw:style-name="fr2" draw:name="Objeto2" text:anchor-type="as-char" svg:width="0.459cm" svg:height="0.635cm" draw:z-index="1"><draw:object-ole xlink:href="./Object 2" xlink:type="simple" xlink:show="embed" xlink:actuate="onLoad"/><draw:image xlink:href="./ObjectReplacements/Object 2" xlink:type="simple" xlink:show="embed" xlink:actuate="onLoad"/></draw:frame></text:span><text:span text:style-name="T13">,</text:span><text:span text:style-name="T13"><draw:frame draw:style-name="fr2" draw:name="Objeto3" text:anchor-type="as-char" svg:width="0.459cm" svg:height="0.635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0"> e </text:span><text:span text:style-name="T13"><draw:frame draw:style-name="fr2" draw:name="Objeto4" text:anchor-type="as-char" svg:width="0.459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span><text:span text:style-name="T10">, que serão realizadas ao longo do semestre letivo (conforme cronograma previamente estabelecido). A média </text:span><text:span text:style-name="T16">M</text:span><text:span text:style-name="T10"> será calculada da seguinte forma:</text:span></text:p>
      <text:p text:style-name="P17"/>
      <text:p text:style-name="P18"><draw:frame draw:style-name="fr3" draw:name="Objeto5" text:anchor-type="as-char" svg:width="3.739cm" svg:height="1.094cm" draw:z-index="4"><draw:object-ole xlink:href="./Object 5" xlink:type="simple" xlink:show="embed" xlink:actuate="onLoad"/><draw:image xlink:href="./ObjectReplacements/Object 5" xlink:type="simple" xlink:show="embed" xlink:actuate="onLoad"/></draw:frame></text:p>
      <text:p text:style-name="P12"><text:span text:style-name="T10">Será considerado aprovado o aluno que obtiver no mínimo média </text:span><text:span text:style-name="T10"><draw:frame draw:style-name="fr4" draw:name="Objeto6" text:anchor-type="as-char" svg:width="0.88cm" svg:height="0.706cm" draw:z-index="5"><draw:object-ole xlink:href="./Object 6" xlink:type="simple" xlink:show="embed" xlink:actuate="onLoad"/><draw:image xlink:href="./ObjectReplacements/Object 6" xlink:type="simple" xlink:show="embed" xlink:actuate="onLoad"/></draw:frame></text:span><text:span text:style-name="T10"> igual a 6 (seis).</text:span></text:p>
      <text:p text:style-name="P9"><text:span text:style-name="T15">Observações:</text:span></text:p>
      <text:p text:style-name="P9"><text:span text:style-name="T7">1)As provas serão realizadas nos sábados.</text:span></text:p>
      <text:p text:style-name="P9"><text:span text:style-name="T7">2)No caso de falta em alguma prova,o aluno tem 72 horas para entregar no Departamento de Matemática a solicitação de 2ª chamada na prova com justificativa da falta.</text:span></text:p>
      <text:p text:style-name="P9"><text:span text:style-name="T7">A 2ª chamada será aplicada após a 4ª prova de acordo com o cronograma apresentado.</text:span></text:p>
      <text:p text:style-name="P7"/>
      <text:p text:style-name="P2"><text:soft-page-break/>PROVA FINAL</text:p>
      <text:p text:style-name="P17">De acordo com o parágrafo 3º do artigo 70 da Resolução 17/Cun/97, o aluno com freqüência suficiente e média das provas do semestre entre 3,0 e 5,5, terá direito a uma nova prova, no final do semestre, com todo o conteúdo programático. A média final desse aluno será calculada através da média aritmética entre a média das provas anteriores e a nota da nova prova.</text:p>
      <text:p text:style-name="P17"/>
      <text:h text:style-name="P24" text:outline-level="2"><text:span text:style-name="T5">CRONOGRAMA </text:span></text:h>
      <text:p text:style-name="P4"/>
      <text:p text:style-name="Standard"><text:span text:style-name="T5">Encontro presencial de apresentação do plano de ensino da disciplina</text:span><text:span text:style-name="T1">: </text:span><text:span text:style-name="T5">dia 10/08/12 as 19h no anfiteatro do Centro Sócio Econômico.</text:span></text:p>
      <text:p text:style-name="P4"/>
      <text:h text:style-name="P26" text:outline-level="2">Provas</text:h>
      <text:p text:style-name="P9"><text:span text:style-name="T10">1ª Prova – assunto: 1ª unidade, 2ª unidade(até limites infinitos), dia 01/09/12(sábado) das 8h as 10h.</text:span></text:p>
      <text:p text:style-name="P9"><text:span text:style-name="T10">2ª Prova – assunto: 3ª unidade(limites fundamentais, continuidade) e 4ª unidade; dia 06/10/12(sábado) das 8h as 10h.</text:span></text:p>
      <text:p text:style-name="P9"><text:span text:style-name="T10">3ª Prova – assunto: 5ª unidade; dia 10/11/12(sábado) das 8h as 10h.</text:span></text:p>
      <text:p text:style-name="P13"><text:span text:style-name="T10">4ª Prova - assunto: 6ª unidade; dia 01/12/12(sábado) das 8h as 10h.</text:span></text:p>
      <text:p text:style-name="P9"><text:span text:style-name="T10">2ªchamada – dia 04/12/12(terça feira) das 18:30 as 20h.</text:span></text:p>
      <text:p text:style-name="P17"/>
      <text:h text:style-name="P29" text:outline-level="1"><text:span text:style-name="T5">Prova Final (Recuperaçã0) – dia 08/12/12(sábado) </text:span><text:span text:style-name="T10">das 8h as 10h.</text:span></text:h>
      <text:p text:style-name="P6"/>
      <text:p text:style-name="P14"><text:span text:style-name="T4">Aulas de revisão</text:span></text:p>
      <text:p text:style-name="P19">1ª aula: 31/08/12(sexta feira) das 18:30 as 20h.</text:p>
      <text:p text:style-name="P19">2ª aula: 05/10/12(sexta feira) das 18:30 as 20h.</text:p>
      <text:p text:style-name="P19">3ª aula: 09/11/12(sexta feira) das 18:30 as 20h.</text:p>
      <text:p text:style-name="P19">4ª aula: 30/11/12(sexta feira) das 18:30 as 20h.</text:p>
      <text:p text:style-name="P19"/>
      <text:p text:style-name="P14"><text:span text:style-name="T14">Observação:</text:span><text:span text:style-name="T11"> As salas para os encontros e provas serão divulgadas no ambiente Moodle.</text:span></text:p>
      <text:p text:style-name="P19"/>
      <text:p text:style-name="P3">BIBLIOGRAFIA</text:p>
      <text:p text:style-name="P21"><text:span text:style-name="T9">1)ANTON, H. A. </text:span><text:span text:style-name="T17">Cálculo</text:span><text:span text:style-name="T9">. Bookman. vol I.</text:span><text:span text:style-name="T5"> ed. Bookman. Porto Alegre - 1999</text:span></text:p>
      <text:p text:style-name="P21"><text:span text:style-name="T9">2)FLEMMING, D.M. e Gonçalves, M.B. </text:span><text:span text:style-name="T17">Cálculo A</text:span><text:span text:style-name="T9">. </text:span><text:span text:style-name="T5">São Paulo: Makron, 1992</text:span></text:p>
      <text:p text:style-name="P21"><text:span text:style-name="T9">3)GUIDORIZI, L.H. </text:span><text:span text:style-name="T17">Um Curso de Cálculo.</text:span><text:span text:style-name="T9"> LTC. Vol.I e Vol II.</text:span><text:span text:style-name="T5"> Rio de Janeiro: LCT, 1985</text:span></text:p>
      <text:p text:style-name="P21"><text:span text:style-name="T9">4)LEITHOLD, L. </text:span><text:span text:style-name="T17">O Cálculo com Geometria Analítica</text:span><text:span text:style-name="T9">. Harbra. vol I.</text:span></text:p>
      <text:p text:style-name="P21"><text:span text:style-name="T9">5)STEWART, J. </text:span><text:span text:style-name="T17">Cálculo</text:span><text:span text:style-name="T9">. </text:span><text:span text:style-name="T18">Cengage Learning, Vol I.</text:span><text:span text:style-name="T19"> São Paulo: Pioneira Thomson Learning, 2006</text:span></text:p>
      <text:p text:style-name="P22"><text:span text:style-name="T9">6)</text:span><text:span text:style-name="T5">THOMAS JR, G. B. &amp; FINNEY, R. L. </text:span><text:span text:style-name="T12">Cálculo e geometria analítica</text:span><text:span text:style-name="T5">. V. 1. Rio de Janeiro: Editora LTC, 1988.</text:span></text:p>
      <text:p text:style-name="P3"/>
      <text:p text:style-name="P23"/>
      <text:p text:style-name="P20"><text:span text:style-name="T5">Florianópolis, 21 de maio de 2012</text:span></text:p>
      <text:p text:style-name="P8"/>
      <text:p text:style-name="P8">Profª Rosimary Pereira</text:p>
      <text:p text:style-name="P8">Coordenadora da Disciplin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DejaVu Sans1" svg:font-family="'DejaVu Sans'" style:font-family-generic="swiss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lbany AMT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size-complex="12pt" fo:hyphenate="true" fo:hyphenation-remain-char-count="2" fo:hyphenation-push-char-count="2"/>
    </style:style>
    <style:style style:name="c2" style:family="paragraph" style:parent-style-name="Standard">
      <style:paragraph-properties style:line-height-at-least="0.423cm" fo:text-align="center" style:justify-single-word="false" fo:orphans="0" fo:widows="0"/>
    </style:style>
    <style:style style:name="p5" style:family="paragraph" style:parent-style-name="Standard">
      <style:paragraph-properties style:line-height-at-least="0.388cm" fo:text-align="justify" style:justify-single-word="false" fo:orphans="0" fo:widows="0">
        <style:tab-stops>
          <style:tab-stop style:position="1.27cm"/>
        </style:tab-stops>
      </style:paragraph-properties>
    </style:style>
    <style:style style:name="WW8Num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z1" style:family="text">
      <style:text-properties style:font-name="Courier New1" style:font-name-complex="Courier New1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4z1" style:family="text">
      <style:text-properties style:font-name="Courier New1" style:font-name-complex="Courier New1"/>
    </style:style>
    <style:style style:name="WW8Num4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" style:display-name="Fonte parág. padrã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6z0" style:family="text">
      <style:text-properties style:font-name="Symbol" style:font-name-complex="Symbol"/>
    </style:style>
    <style:style style:name="WW8NumSt15z0" style:family="text">
      <style:text-properties style:font-name="Symbol" style:font-name-complex="Symbol"/>
    </style:style>
    <style:style style:name="WW8NumSt16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Wingdings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O DE ENSINO</dc:title>
    <meta:initial-creator>MTM</meta:initial-creator>
    <meta:creation-date>2012-05-18T11:43:00</meta:creation-date>
    <dc:creator>rose</dc:creator>
    <dc:date>2012-06-25T17:33:00</dc:date>
    <meta:print-date>2009-07-29T08:31:00</meta:print-date>
    <meta:editing-cycles>33</meta:editing-cycles>
    <meta:editing-duration>PT5H46M</meta:editing-duration>
    <meta:generator>LibreOffice/3.4$Unix LibreOffice_project/340m1$Build-1505</meta:generator>
    <meta:document-statistic meta:table-count="0" meta:image-count="0" meta:object-count="6" meta:page-count="3" meta:paragraph-count="86" meta:word-count="1026" meta:character-count="6949" meta:non-whitespace-character-count="6006"/>
    <meta:user-defined meta:name="Informações 1"/>
    <meta:user-defined meta:name="Informações 2"/>
    <meta:user-defined meta:name="Informações 3"/>
    <meta:user-defined meta:name="Informações 4"/>
  </office:meta>
</office:document-meta>
</file>