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ce style:name="Lohit Marathi1" svg:font-family="'Lohit Marathi'"/>
    <style:font-face style:name="Mangal1" svg:font-family="Mangal"/>
    <style:font-face style:name="OpenSymbol" svg:font-family="OpenSymbol, 'Arial Unicode MS'"/>
    <style:font-face style:name="Courier New" svg:font-family="'Courier New'" style:font-family-generic="modern"/>
    <style:font-face style:name="DejaVu Sans" svg:font-family="'DejaVu Sans'" style:font-pitch="variable"/>
    <style:font-face style:name="Lohit Marathi" svg:font-family="'Lohit Marathi'" style:font-pitch="variable"/>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8.471cm" fo:margin-left="-1.547cm" table:align="left" style:writing-mode="lr-tb"/>
    </style:style>
    <style:style style:name="Tabela1.A" style:family="table-column">
      <style:table-column-properties style:column-width="2.282cm"/>
    </style:style>
    <style:style style:name="Tabela1.B" style:family="table-column">
      <style:table-column-properties style:column-width="0.226cm"/>
    </style:style>
    <style:style style:name="Tabela1.C" style:family="table-column">
      <style:table-column-properties style:column-width="2.489cm"/>
    </style:style>
    <style:style style:name="Tabela1.D" style:family="table-column">
      <style:table-column-properties style:column-width="3.009cm"/>
    </style:style>
    <style:style style:name="Tabela1.E" style:family="table-column">
      <style:table-column-properties style:column-width="2.992cm"/>
    </style:style>
    <style:style style:name="Tabela1.F" style:family="table-column">
      <style:table-column-properties style:column-width="2.663cm"/>
    </style:style>
    <style:style style:name="Tabela1.G" style:family="table-column">
      <style:table-column-properties style:column-width="4.6cm"/>
    </style:style>
    <style:style style:name="Tabela1.H" style:family="table-column">
      <style:table-column-properties style:column-width="0.122cm"/>
    </style:style>
    <style:style style:name="Tabela1.I" style:family="table-column">
      <style:table-column-properties style:column-width="0.088cm"/>
    </style:style>
    <style:style style:name="Tabela1.1" style:family="table-row">
      <style:table-row-properties fo:keep-together="auto"/>
    </style:style>
    <style:style style:name="Tabela1.A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Tabela1.A2" style:family="table-cell">
      <style:table-cell-properties style:vertical-align="top" fo:background-color="#ffffff" fo:padding="0cm" fo:border-left="0.5pt solid #000000" fo:border-right="none" fo:border-top="1pt solid #000000" fo:border-bottom="1pt solid #000000" style:writing-mode="lr-tb">
        <style:background-image/>
      </style:table-cell-properties>
    </style:style>
    <style:style style:name="Tabela1.I2" style:family="table-cell">
      <style:table-cell-properties style:vertical-align="top" fo:padding="0cm" fo:border-left="0.1pt solid #000000" fo:border-right="none" fo:border-top="none" fo:border-bottom="none" style:writing-mode="lr-tb"/>
    </style:style>
    <style:style style:name="Tabela1.A3" style:family="table-cell">
      <style:table-cell-properties style:vertical-align="top" fo:background-color="#ffffff" fo:padding-left="0.018cm" fo:padding-right="0.018cm" fo:padding-top="0cm" fo:padding-bottom="0cm" fo:border-left="0.5pt solid #000000" fo:border-right="none" fo:border-top="0.1pt solid #000000" fo:border-bottom="0.5pt solid #000000" style:writing-mode="lr-tb">
        <style:background-image/>
      </style:table-cell-properties>
    </style:style>
    <style:style style:name="Tabela1.G3" style:family="table-cell">
      <style:table-cell-properties style:vertical-align="top" fo:background-color="#ffffff" fo:padding-left="0.018cm" fo:padding-right="0.018cm" fo:padding-top="0cm" fo:padding-bottom="0cm" fo:border-left="0.5pt solid #000000" fo:border-right="0.5pt solid #000000" fo:border-top="0.1pt solid #000000" fo:border-bottom="0.5pt solid #000000" style:writing-mode="lr-tb">
        <style:background-image/>
      </style:table-cell-properties>
    </style:style>
    <style:style style:name="Tabela1.A5" style:family="table-cell">
      <style:table-cell-properties style:vertical-align="top" fo:background-color="#ffffff" fo:padding-left="0.018cm" fo:padding-right="0.018cm" fo:padding-top="0cm" fo:padding-bottom="0cm" fo:border-left="0.5pt solid #000000" fo:border-right="none" fo:border-top="1pt solid #000000" fo:border-bottom="1pt solid #000000" style:writing-mode="lr-tb">
        <style:background-image/>
      </style:table-cell-properties>
    </style:style>
    <style:style style:name="Tabela1.H5" style:family="table-cell">
      <style:table-cell-properties style:vertical-align="top" fo:background-color="#ffffff" fo:padding-left="0.018cm" fo:padding-right="0.018cm" fo:padding-top="0cm" fo:padding-bottom="0cm" fo:border-left="0.5pt solid #000000" fo:border-right="0.5pt solid #000000" fo:border-top="1pt solid #000000" fo:border-bottom="1pt solid #000000" style:writing-mode="lr-tb">
        <style:background-image/>
      </style:table-cell-properties>
    </style:style>
    <style:style style:name="Tabela1.A10" style:family="table-cell">
      <style:table-cell-properties style:vertical-align="top" fo:background-color="#ffffff" fo:padding-left="0.018cm" fo:padding-right="0.018cm" fo:padding-top="0cm" fo:padding-bottom="0cm" fo:border-left="0.5pt solid #000000" fo:border-right="none" fo:border-top="1pt solid #000000" fo:border-bottom="0.1pt solid #000000" style:writing-mode="lr-tb">
        <style:background-image/>
      </style:table-cell-properties>
    </style:style>
    <style:style style:name="Tabela1.H10" style:family="table-cell">
      <style:table-cell-properties style:vertical-align="top" fo:background-color="#ffffff" fo:padding-left="0.018cm" fo:padding-right="0.018cm" fo:padding-top="0cm" fo:padding-bottom="0cm" fo:border-left="0.5pt solid #000000" fo:border-right="0.5pt solid #000000" fo:border-top="1pt solid #000000" fo:border-bottom="0.1pt solid #000000" style:writing-mode="lr-tb">
        <style:background-image/>
      </style:table-cell-properties>
    </style:style>
    <style:style style:name="Tabela1.A1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orphans="2" fo:widows="2"/>
      <style:text-properties fo:font-weight="bold" style:font-weight-asian="bold" style:font-weight-complex="bold"/>
    </style:style>
    <style:style style:name="P5" style:family="paragraph" style:parent-style-name="Standard">
      <style:paragraph-properties fo:text-align="center" style:justify-single-word="false" fo:orphans="2" fo:widows="2"/>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fo:orphans="2" fo:widows="2"/>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fo:orphans="2" fo:widows="2"/>
      <style:text-properties fo:font-size="9pt" fo:font-weight="bold" style:font-size-asian="9pt" style:font-weight-asian="bold"/>
    </style:style>
    <style:style style:name="P9" style:family="paragraph" style:parent-style-name="Standard">
      <style:paragraph-properties fo:orphans="2" fo:widows="2"/>
      <style:text-properties fo:font-size="9pt" fo:font-weight="bold" style:font-size-asian="9pt" style:font-weight-asian="bold"/>
    </style:style>
    <style:style style:name="P10" style:family="paragraph" style:parent-style-name="Standard">
      <style:paragraph-properties fo:text-align="justify" style:justify-single-word="false" fo:orphans="2" fo:widows="2" style:snap-to-layout-grid="false">
        <style:tab-stops>
          <style:tab-stop style:position="0.75cm"/>
        </style:tab-stops>
      </style:paragraph-properties>
      <style:text-properties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fo:orphans="2" fo:widows="2"/>
      <style:text-properties fo:font-size="11pt" fo:font-weight="bold" style:font-size-asian="11pt" style:font-weight-asian="bold"/>
    </style:style>
    <style:style style:name="P12" style:family="paragraph" style:parent-style-name="Standard">
      <style:paragraph-properties fo:orphans="2" fo:widows="2"/>
      <style:text-properties fo:font-size="11pt" fo:font-weight="bold" style:font-size-asian="11pt" style:font-weight-asian="bold"/>
    </style:style>
    <style:style style:name="P13" style:family="paragraph" style:parent-style-name="Standard">
      <style:paragraph-properties fo:text-align="center" style:justify-single-word="false" fo:orphans="2" fo:widows="2"/>
      <style:text-properties fo:font-size="11pt" style:font-size-asian="11pt"/>
    </style:style>
    <style:style style:name="P14" style:family="paragraph" style:parent-style-name="Standard">
      <style:paragraph-properties fo:orphans="2" fo:widows="2"/>
    </style:style>
    <style:style style:name="P15" style:family="paragraph" style:parent-style-name="Standard">
      <style:paragraph-properties fo:orphans="2" fo:widows="2" style:snap-to-layout-grid="false"/>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text-align="justify" style:justify-single-word="false" fo:orphans="2" fo:widows="2">
        <style:tab-stops>
          <style:tab-stop style:position="0.21cm"/>
        </style:tab-stops>
      </style:paragraph-properties>
    </style:style>
    <style:style style:name="P18" style:family="paragraph" style:parent-style-name="Standard">
      <style:paragraph-properties fo:text-align="center" style:justify-single-word="false"/>
      <style:text-properties style:text-underline-style="none"/>
    </style:style>
    <style:style style:name="P19" style:family="paragraph" style:parent-style-name="Standard">
      <style:paragraph-properties fo:margin-left="0cm" fo:margin-right="0.496cm" fo:text-align="justify" style:justify-single-word="false" fo:orphans="2" fo:widows="2" fo:text-indent="0.499cm" style:auto-text-indent="false"/>
    </style:style>
    <style:style style:name="P20" style:family="paragraph" style:parent-style-name="Standard">
      <style:paragraph-properties fo:margin-left="0cm" fo:margin-right="0.496cm" fo:text-align="justify" style:justify-single-word="false" fo:orphans="2" fo:widows="2" fo:text-indent="0cm" style:auto-text-indent="false"/>
    </style:style>
    <style:style style:name="P21" style:family="paragraph" style:parent-style-name="Standard">
      <style:paragraph-properties fo:margin-left="0.499cm" fo:margin-right="0.496cm" fo:text-align="justify" style:justify-single-word="false" fo:orphans="2" fo:widows="2" fo:text-indent="-0.499cm" style:auto-text-indent="false"/>
    </style:style>
    <style:style style:name="P22" style:family="paragraph" style:parent-style-name="Standard">
      <style:paragraph-properties fo:margin-left="0.75cm" fo:margin-right="0.496cm" fo:text-align="justify" style:justify-single-word="false" fo:orphans="2" fo:widows="2" fo:text-indent="-0.75cm" style:auto-text-indent="false"/>
    </style:style>
    <style:style style:name="P23" style:family="paragraph" style:parent-style-name="Standard">
      <style:paragraph-properties fo:margin-left="0.635cm" fo:margin-right="0cm" fo:text-align="center" style:justify-single-word="false" fo:orphans="2" fo:widows="2" fo:text-indent="0cm" style:auto-text-indent="false"/>
      <style:text-properties fo:font-size="9pt" fo:font-weight="bold" style:font-size-asian="9pt" style:font-weight-asian="bold"/>
    </style:style>
    <style:style style:name="P24" style:family="paragraph" style:parent-style-name="Standard">
      <style:paragraph-properties fo:margin-left="0.127cm" fo:margin-right="0cm" fo:orphans="2" fo:widows="2" fo:text-indent="0cm" style:auto-text-indent="false"/>
      <style:text-properties fo:font-size="9pt" fo:font-weight="bold" style:font-size-asian="9pt" style:font-weight-asian="bold"/>
    </style:style>
    <style:style style:name="P25" style:family="paragraph" style:parent-style-name="Standard">
      <style:paragraph-properties fo:margin-left="0.127cm" fo:margin-right="0cm" fo:text-align="center" style:justify-single-word="false" fo:orphans="2" fo:widows="2" fo:text-indent="0cm" style:auto-text-indent="false" style:snap-to-layout-grid="false"/>
    </style:style>
    <style:style style:name="P26" style:family="paragraph" style:parent-style-name="Standard">
      <style:paragraph-properties fo:margin-left="0.7cm" fo:margin-right="0cm" fo:text-align="center" style:justify-single-word="false" fo:orphans="2" fo:widows="2" fo:text-indent="-0.7cm" style:auto-text-indent="false"/>
      <style:text-properties fo:font-size="9pt" fo:font-weight="bold" style:font-size-asian="9pt" style:font-weight-asian="bold"/>
    </style:style>
    <style:style style:name="P27" style:family="paragraph" style:parent-style-name="Text_20_body_20_indent">
      <style:paragraph-properties fo:margin-top="0.176cm" fo:margin-bottom="0.176cm" fo:orphans="2" fo:widows="2">
        <style:tab-stops>
          <style:tab-stop style:position="6.249cm"/>
        </style:tab-stops>
      </style:paragraph-properties>
      <style:text-properties style:font-name="Times New Roman" fo:font-size="12pt" style:font-size-asian="12pt" style:font-name-complex="Times New Roman" style:font-size-complex="12pt"/>
    </style:style>
    <style:style style:name="P28" style:family="paragraph" style:parent-style-name="Standard" style:master-page-name="Standard">
      <style:paragraph-properties fo:text-align="center" style:justify-single-word="false" fo:orphans="2" fo:widows="2" style:page-number="auto"/>
      <style:text-properties fo:font-weight="bold" style:font-weight-asian="bold" style:font-weight-complex="bold"/>
    </style:style>
    <style:style style:name="P29" style:family="paragraph" style:parent-style-name="Standard" style:list-style-name="WW8Num3">
      <style:paragraph-properties fo:text-align="center" style:justify-single-word="false" fo:orphans="2" fo:widows="2">
        <style:tab-stops>
          <style:tab-stop style:position="1.27cm"/>
        </style:tab-stops>
      </style:paragraph-properties>
      <style:text-properties fo:font-size="9pt" fo:font-weight="bold" style:font-size-asian="9pt" style:font-weight-asian="bold"/>
    </style:style>
    <style:style style:name="P30" style:family="paragraph" style:parent-style-name="Standard" style:list-style-name="WW8Num4">
      <style:paragraph-properties fo:text-align="center" style:justify-single-word="false" fo:orphans="2" fo:widows="2">
        <style:tab-stops>
          <style:tab-stop style:position="1.27cm"/>
        </style:tab-stops>
      </style:paragraph-properties>
      <style:text-properties fo:font-size="9pt" fo:font-weight="bold" style:font-size-asian="9pt" style:font-weight-asian="bold"/>
    </style:style>
    <style:style style:name="P31" style:family="paragraph" style:parent-style-name="Standard" style:list-style-name="WW8Num5">
      <style:paragraph-properties fo:text-align="center" style:justify-single-word="false" fo:orphans="2" fo:widows="2">
        <style:tab-stops>
          <style:tab-stop style:position="1.27cm"/>
        </style:tab-stops>
      </style:paragraph-properties>
      <style:text-properties fo:font-size="9pt" fo:font-weight="bold" style:font-size-asian="9pt" style:font-weight-asian="bold"/>
    </style:style>
    <style:style style:name="P32" style:family="paragraph" style:parent-style-name="Standard" style:list-style-name="WW8Num6">
      <style:paragraph-properties fo:orphans="2" fo:widows="2">
        <style:tab-stops>
          <style:tab-stop style:position="0.75cm"/>
        </style:tab-stops>
      </style:paragraph-properties>
      <style:text-properties fo:font-size="11pt" style:font-size-asian="11pt" style:font-size-complex="11pt"/>
    </style:style>
    <style:style style:name="P33" style:family="paragraph" style:parent-style-name="Standard" style:list-style-name="WW8Num6">
      <style:text-properties fo:font-size="11pt" style:font-size-asian="11pt" style:font-size-complex="11pt"/>
    </style:style>
    <style:style style:name="P34" style:family="paragraph" style:parent-style-name="Standard" style:list-style-name="WW8Num7">
      <style:text-properties fo:font-size="11pt" style:font-size-asian="11pt" style:font-size-complex="11pt"/>
    </style:style>
    <style:style style:name="P35" style:family="paragraph" style:parent-style-name="Standard" style:list-style-name="WW8Num7">
      <style:paragraph-properties fo:text-align="justify" style:justify-single-word="false">
        <style:tab-stops>
          <style:tab-stop style:position="1.905cm"/>
          <style:tab-stop style:position="2.54cm"/>
        </style:tab-stops>
      </style:paragraph-properties>
      <style:text-properties fo:font-size="11pt" style:font-size-asian="11pt" style:font-name-complex="Times New Roman" style:font-size-complex="11pt"/>
    </style:style>
    <style:style style:name="P36" style:family="paragraph" style:parent-style-name="Standard" style:list-style-name="WW8Num7">
      <style:paragraph-properties fo:text-align="justify" style:justify-single-word="false">
        <style:tab-stops>
          <style:tab-stop style:position="1.905cm"/>
          <style:tab-stop style:position="2.54cm"/>
        </style:tab-stops>
      </style:paragraph-properties>
      <style:text-properties fo:font-size="11pt" style:font-size-asian="11pt" style:font-name-complex="Times New Roman"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font-weight-complex="bold"/>
    </style:style>
    <style:style style:name="T5" style:family="text">
      <style:text-properties fo:font-weight="bold" style:font-size-complex="11pt"/>
    </style:style>
    <style:style style:name="T6" style:family="text">
      <style:text-properties style:font-name-complex="Times New Roman"/>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font-size-complex="11pt"/>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bold" style:font-weight-asian="bold"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NIVERSIDADE FEDERAL DE SANTA CATARINA</text:p>
      <text:p text:style-name="P5">CENTRO DE CIÊNCIAS FÍSICAS E MATEMÁTICAS</text:p>
      <text:p text:style-name="P5">DEPARTAMENTO DE MATEMÁTIC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3"/>
            <text:p text:style-name="P7">SEMESTRE 2015.1</text:p>
            <text:p text:style-name="P2"/>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7" office:value-type="string">
            <text:p text:style-name="P8">I. IDENTIFICAÇÃO DA DISCIPLINA</text:p>
          </table:table-cell>
          <table:covered-table-cell/>
          <table:covered-table-cell/>
          <table:covered-table-cell/>
          <table:covered-table-cell/>
          <table:covered-table-cell/>
          <table:covered-table-cell/>
          <table:table-cell table:style-name="Tabela1.A2" office:value-type="string">
            <text:p text:style-name="P3"/>
          </table:table-cell>
          <table:table-cell table:style-name="Tabela1.I2" office:value-type="string">
            <text:p text:style-name="P6"/>
          </table:table-cell>
        </table:table-row>
        <table:table-row table:style-name="Tabela1.1">
          <table:table-cell table:style-name="Tabela1.A3" office:value-type="string">
            <text:p text:style-name="P11">Código</text:p>
          </table:table-cell>
          <table:table-cell table:style-name="Tabela1.A3" table:number-columns-spanned="3" office:value-type="string">
            <text:p text:style-name="P11">Nome da Disciplina</text:p>
          </table:table-cell>
          <table:covered-table-cell/>
          <table:covered-table-cell/>
          <table:table-cell table:style-name="Tabela1.A3" table:number-columns-spanned="2" office:value-type="string">
            <text:p text:style-name="P11">Horas/aula Semanais</text:p>
            <text:p text:style-name="P13">Teóricas Práticas</text:p>
          </table:table-cell>
          <table:covered-table-cell/>
          <table:table-cell table:style-name="Tabela1.G3" table:number-columns-spanned="3" office:value-type="string">
            <text:p text:style-name="P11">Horas/aula Semestrais</text:p>
          </table:table-cell>
          <table:covered-table-cell/>
          <table:covered-table-cell/>
        </table:table-row>
        <table:table-row table:style-name="Tabela1.1">
          <table:table-cell table:style-name="Tabela1.A3" office:value-type="string">
            <text:p text:style-name="P14">MTM 5117</text:p>
          </table:table-cell>
          <table:table-cell table:style-name="Tabela1.A3" table:number-columns-spanned="3" office:value-type="string">
            <text:p text:style-name="P14">CÁLCULO III</text:p>
          </table:table-cell>
          <table:covered-table-cell/>
          <table:covered-table-cell/>
          <table:table-cell table:style-name="Tabela1.A3" office:value-type="string">
            <text:p text:style-name="P2">06</text:p>
          </table:table-cell>
          <table:table-cell table:style-name="Tabela1.A3" office:value-type="string">
            <text:p text:style-name="P3">-</text:p>
          </table:table-cell>
          <table:table-cell table:style-name="Tabela1.G3" table:number-columns-spanned="3" office:value-type="string">
            <text:p text:style-name="P2">108</text:p>
          </table:table-cell>
          <table:covered-table-cell/>
          <table:covered-table-cell/>
        </table:table-row>
        <table:table-row table:style-name="Tabela1.1">
          <table:table-cell table:style-name="Tabela1.A5" table:number-columns-spanned="7" office:value-type="string">
            <text:p text:style-name="P8">II. PROFESSOR (ES) MINISTRANTE (S)</text:p>
          </table:table-cell>
          <table:covered-table-cell/>
          <table:covered-table-cell/>
          <table:covered-table-cell/>
          <table:covered-table-cell/>
          <table:covered-table-cell/>
          <table:covered-table-cell/>
          <table:table-cell table:style-name="Tabela1.H5" table:number-columns-spanned="2" office:value-type="string">
            <text:p text:style-name="P3"/>
          </table:table-cell>
          <table:covered-table-cell/>
        </table:table-row>
        <table:table-row table:style-name="Tabela1.1">
          <table:table-cell table:style-name="Tabela1.A5" table:number-columns-spanned="7" office:value-type="string">
            <text:p text:style-name="P4">Genaldo Leite Nunes, Luiz Augusto Saeger</text:p>
          </table:table-cell>
          <table:covered-table-cell/>
          <table:covered-table-cell/>
          <table:covered-table-cell/>
          <table:covered-table-cell/>
          <table:covered-table-cell/>
          <table:covered-table-cell/>
          <table:table-cell table:style-name="Tabela1.H5" table:number-columns-spanned="2" office:value-type="string">
            <text:p text:style-name="P6"/>
          </table:table-cell>
          <table:covered-table-cell/>
        </table:table-row>
        <table:table-row table:style-name="Tabela1.1">
          <table:table-cell table:style-name="Tabela1.A5" table:number-columns-spanned="7" office:value-type="string">
            <text:p text:style-name="P8">III. PRÉ-REQUISITO (S)</text:p>
          </table:table-cell>
          <table:covered-table-cell/>
          <table:covered-table-cell/>
          <table:covered-table-cell/>
          <table:covered-table-cell/>
          <table:covered-table-cell/>
          <table:covered-table-cell/>
          <table:table-cell table:style-name="Tabela1.H5" table:number-columns-spanned="2" office:value-type="string">
            <text:p text:style-name="P6"/>
          </table:table-cell>
          <table:covered-table-cell/>
        </table:table-row>
        <table:table-row table:style-name="Tabela1.1">
          <table:table-cell table:style-name="Tabela1.A3" table:number-columns-spanned="2" office:value-type="string">
            <text:p text:style-name="P11">Código</text:p>
          </table:table-cell>
          <table:covered-table-cell/>
          <table:table-cell table:style-name="Tabela1.A3" table:number-columns-spanned="5" office:value-type="string">
            <text:p text:style-name="P12">Nome da Disciplina</text:p>
          </table:table-cell>
          <table:covered-table-cell/>
          <table:covered-table-cell/>
          <table:covered-table-cell/>
          <table:covered-table-cell/>
          <table:table-cell table:style-name="Tabela1.G3" table:number-columns-spanned="2" office:value-type="string">
            <text:p text:style-name="P6"/>
          </table:table-cell>
          <table:covered-table-cell/>
        </table:table-row>
        <table:table-row table:style-name="Tabela1.1">
          <table:table-cell table:style-name="Tabela1.A3" table:number-columns-spanned="2" office:value-type="string">
            <text:p text:style-name="P14">MTM 5116</text:p>
          </table:table-cell>
          <table:covered-table-cell/>
          <table:table-cell table:style-name="Tabela1.A3" table:number-columns-spanned="5" office:value-type="string">
            <text:p text:style-name="P15">CÁLCULO II</text:p>
          </table:table-cell>
          <table:covered-table-cell/>
          <table:covered-table-cell/>
          <table:covered-table-cell/>
          <table:covered-table-cell/>
          <table:table-cell table:style-name="Tabela1.G3" table:number-columns-spanned="2" office:value-type="string">
            <text:p text:style-name="P6"/>
          </table:table-cell>
          <table:covered-table-cell/>
        </table:table-row>
        <table:table-row table:style-name="Tabela1.1">
          <table:table-cell table:style-name="Tabela1.A10" table:number-columns-spanned="7" office:value-type="string">
            <text:p text:style-name="P8">IV. CURSO (S) PARA O QUAL (IS) A DISCIPLINA É OFERECIDA</text:p>
          </table:table-cell>
          <table:covered-table-cell/>
          <table:covered-table-cell/>
          <table:covered-table-cell/>
          <table:covered-table-cell/>
          <table:covered-table-cell/>
          <table:covered-table-cell/>
          <table:table-cell table:style-name="Tabela1.H10" table:number-columns-spanned="2" office:value-type="string">
            <text:p text:style-name="P6"/>
          </table:table-cell>
          <table:covered-table-cell/>
        </table:table-row>
        <table:table-row table:style-name="Tabela1.1">
          <table:table-cell table:style-name="Tabela1.A11" table:number-columns-spanned="7" office:value-type="string">
            <text:p text:style-name="P14">FÍSICA, QUÍMICA E MATEMÁTICA</text:p>
          </table:table-cell>
          <table:covered-table-cell/>
          <table:covered-table-cell/>
          <table:covered-table-cell/>
          <table:covered-table-cell/>
          <table:covered-table-cell/>
          <table:covered-table-cell/>
          <table:table-cell table:style-name="Tabela1.A1" table:number-columns-spanned="2" office:value-type="string">
            <text:p text:style-name="P6"/>
          </table:table-cell>
          <table:covered-table-cell/>
        </table:table-row>
        <table:table-row table:style-name="Tabela1.1">
          <table:table-cell table:style-name="Tabela1.H5" table:number-columns-spanned="9" office:value-type="string">
            <text:list xml:id="list35333877" text:style-name="WW8Num3">
              <text:list-item>
                <text:p text:style-name="P29">EMENTA</text:p>
              </text:list-item>
            </text:list>
          </table:table-cell>
          <table:covered-table-cell/>
          <table:covered-table-cell/>
          <table:covered-table-cell/>
          <table:covered-table-cell/>
          <table:covered-table-cell/>
          <table:covered-table-cell/>
          <table:covered-table-cell/>
          <table:covered-table-cell/>
        </table:table-row>
        <table:table-row table:style-name="Tabela1.1">
          <table:table-cell table:style-name="Tabela1.H5" table:number-columns-spanned="9" office:value-type="string">
            <text:p text:style-name="P19">Cálculo vetorial. Curvatura. Torção. Divergente. Rotacional. Integral de linha. Teorema de Green. Integral de superfície. Teorema da divergência. Teorema de Stokes. Equações diferenciais ordinárias de primeira ordem. Equações diferenciais ordinárias de ordem n.</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H5" table:number-columns-spanned="9" office:value-type="string">
            <text:list xml:id="list35347925" text:style-name="WW8Num4">
              <text:list-item>
                <text:p text:style-name="P30">OBJETIVOS</text:p>
              </text:list-item>
            </text:list>
          </table:table-cell>
          <table:covered-table-cell/>
          <table:covered-table-cell/>
          <table:covered-table-cell/>
          <table:covered-table-cell/>
          <table:covered-table-cell/>
          <table:covered-table-cell/>
          <table:covered-table-cell/>
          <table:covered-table-cell/>
        </table:table-row>
        <table:table-row table:style-name="Tabela1.1">
          <table:table-cell table:style-name="Tabela1.H5" table:number-columns-spanned="9" office:value-type="string">
            <text:p text:style-name="P20">Ao término da disciplina o aluno deve:</text:p>
            <text:p text:style-name="P21">1 - Estar familiarizado com as funções de várias variáveis e com o cálculo de limites e derivadas.</text:p>
            <text:p text:style-name="P21">2 - Saber descrever curvas e superfícies de maneira implícita e paramétrica e cálcular retas e planos tangentes.</text:p>
            <text:p text:style-name="P21">3 - Conhecer as propriedades do gradiente, divergência e rotacional, e suas interpretações e cálculos.</text:p>
            <text:p text:style-name="P21">4 - Saber calcular integrais de linha e de superfície de campos escalares e vetoriais e conhecer suas aplicações.</text:p>
            <text:p text:style-name="P21">5 - Conhecer os teoremas de Green, Stokes e Gaus e algumas de suas aplicações</text:p>
            <text:p text:style-name="P21">6 - Estar familiarizado com os conceitos de equação diferencial e solução, e com suas aplicações.</text:p>
            <text:p text:style-name="P21">7 - Conhecer os métodos elementares de solução de equações diferenciais ordinárias de 1ª ordem e de ordem superior.</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H5" table:number-columns-spanned="9" office:value-type="string">
            <text:list xml:id="list35341085" text:style-name="WW8Num5">
              <text:list-header>
                <text:p text:style-name="P31">VII. CONTEÚDO PROGRAMÁTICO</text:p>
              </text:list-header>
            </text:list>
          </table:table-cell>
          <table:covered-table-cell/>
          <table:covered-table-cell/>
          <table:covered-table-cell/>
          <table:covered-table-cell/>
          <table:covered-table-cell/>
          <table:covered-table-cell/>
          <table:covered-table-cell/>
          <table:covered-table-cell/>
        </table:table-row>
        <table:table-row table:style-name="Tabela1.1">
          <table:table-cell table:style-name="Tabela1.H5" table:number-columns-spanned="9" office:value-type="string">
            <text:p text:style-name="P22">1 - Cálculo Vetorial: Campos escalares; campos vetoriais; limites; continuidade; derivadas parciais; derivadas direcionais; gradiente; divergente; rotacional; parametrização de curvas; noções de parametrização de superfície; comprimento de arco; reparametrização de curvas por comprimento de arco.</text:p>
            <text:p text:style-name="P22">2 - Integral de linha: Integral curvilínea de um campo escalar: definição, propriedades, cálculo, aplicações em cálculo de massa, centro de massa e momento de inércia, integral curvilínea de um campo vetorial: definição, propriedades, cálculo, trabalho realizado por uma força; integrais curvilíneas independente do caminho de integração; teorema de Green.</text:p>
            <text:p text:style-name="P22">3 - Integral de Superfície: Superfície (forma explícita, implícita e vetorial); produto vetorial fundamental; integral de superfície de um campo escalar: definição; propriedades; cálculo, aplicações em cálculo de área de superfície, centro de massa, momento de inércia; integral de superfície de um campo vetorial: definição, cálculo, interpretação física; teorema de Stokes, teorema da divergência (fórmula de Ostrogradski).</text:p>
            <text:p text:style-name="P22">4 - Equações Diferenciais de 1ª ordem: Noções gerais sobre equações diferenciais; equações diferenciais de 1ª ordem e 1º grau (equações de variáveis separáveis, equações homogêneas, equações diferenciais exatas, fator integrante, equações lineares), equações diferenciais de 1ª ordem e grau diferente de um (envoltório, soluções singulares, interpretação geométrica); alguns exemplos de aplicação das equações diferenciais de 1ª ordem.</text:p>
            <text:p text:style-name="P22">5 - Equações Diferenciais de Ordem n: Definição; teorema de unicidade; teoria das soluções (dependência e independência linear); o Wronskiano; tipos especiais de equações de 2ª ordem; equações diferencias lineares de ordem n, homogêneas com coeficientes constantes; equações diferenciais lineares não homogêneas com coeficientes constantes; (resolução pelo método dos coeficientes a determinar e pelo método dos parâmetros); aplicações das equações diferenciais lineares de 2ª ordem com coeficientes constantes.</text:p>
          </table:table-cell>
          <table:covered-table-cell/>
          <table:covered-table-cell/>
          <table:covered-table-cell/>
          <table:covered-table-cell/>
          <table:covered-table-cell/>
          <table:covered-table-cell/>
          <table:covered-table-cell/>
          <table:covered-table-cell/>
        </table:table-row>
        <text:soft-page-break/>
        <table:table-row table:style-name="Tabela1.1">
          <table:table-cell table:style-name="Tabela1.H5" table:number-columns-spanned="9" office:value-type="string">
            <text:p text:style-name="P23">VIII. METODOLOGIA DE ENSINO / DESENVOLVIMENTO DO PROGRAMA</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G3" table:number-columns-spanned="9" office:value-type="string">
            <text:p text:style-name="P17">O programa será desenvolvido através de aulas expositivas dialogados com apresentação e resolução de alguns exemplos e exercícios. O professor fará a adequação necessária nas diferentes turmas e, se julgar conveniente, poderá alterar a ordem da unidades do conteúdo programático.</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H5" table:number-columns-spanned="9" office:value-type="string">
            <text:p text:style-name="P8">IX. METODOLOGIA DE AVALIAÇÂO</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G3" table:number-columns-spanned="9" office:value-type="string">
            <text:p text:style-name="P27">A avaliação da disciplina será realizada através de no mínimo 3 (três) avaliações no transcorrer do semestre letivo. A nota do aluno na disciplina é calculada através da média aritmética simples das notas obtidas das avaliações; será considerado aprovado o aluno com freqüência suficiente (FS) e média mínima seis (6,0).</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H5" table:number-columns-spanned="9" office:value-type="string">
            <text:p text:style-name="P8">X. AVALIAÇÃO FINAL</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H5" table:number-columns-spanned="9" office:value-type="string">
            <text:p text:style-name="P16">O(a) aluno com freqüência suficiente e média das notas entre três (3,0) e cinco e meio (5,5) terá direito a uma <text:span text:style-name="T2">nova avaliação</text:span> no final do semestre <text:span text:style-name="T2">versando sobre todo o conteúdo da disciplina.</text:span> Neste caso, a nota substituta será calculada através da média aritmética simples entre a nota anterior e a nota da nova avaliação. A nota mínima de aprovação é seis (6,0).</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H5" table:number-columns-spanned="9" office:value-type="string">
            <text:p text:style-name="P8">XI. CRONOGRAMA TEÓRICO</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11" table:number-columns-spanned="3" office:value-type="string">
            <text:p text:style-name="P9">Data</text:p>
          </table:table-cell>
          <table:covered-table-cell/>
          <table:covered-table-cell/>
          <table:table-cell table:style-name="Tabela1.A1" table:number-columns-spanned="6" office:value-type="string">
            <text:p text:style-name="P24">Atividade</text:p>
          </table:table-cell>
          <table:covered-table-cell/>
          <table:covered-table-cell/>
          <table:covered-table-cell/>
          <table:covered-table-cell/>
          <table:covered-table-cell/>
        </table:table-row>
        <table:table-row table:style-name="Tabela1.1">
          <table:table-cell table:style-name="Tabela1.A11" table:number-columns-spanned="3" office:value-type="string">
            <text:p text:style-name="P3">-</text:p>
          </table:table-cell>
          <table:covered-table-cell/>
          <table:covered-table-cell/>
          <table:table-cell table:style-name="Tabela1.A1" table:number-columns-spanned="6" office:value-type="string">
            <text:p text:style-name="P25">-</text:p>
          </table:table-cell>
          <table:covered-table-cell/>
          <table:covered-table-cell/>
          <table:covered-table-cell/>
          <table:covered-table-cell/>
          <table:covered-table-cell/>
        </table:table-row>
        <table:table-row table:style-name="Tabela1.1">
          <table:table-cell table:style-name="Tabela1.H5" table:number-columns-spanned="9" office:value-type="string">
            <text:p text:style-name="P8">XII. CRONOGRAMA PRÁTICO</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11" table:number-columns-spanned="3" office:value-type="string">
            <text:p text:style-name="P9">Data</text:p>
          </table:table-cell>
          <table:covered-table-cell/>
          <table:covered-table-cell/>
          <table:table-cell table:style-name="Tabela1.A1" table:number-columns-spanned="6" office:value-type="string">
            <text:p text:style-name="P24">Atividade</text:p>
          </table:table-cell>
          <table:covered-table-cell/>
          <table:covered-table-cell/>
          <table:covered-table-cell/>
          <table:covered-table-cell/>
          <table:covered-table-cell/>
        </table:table-row>
        <table:table-row table:style-name="Tabela1.1">
          <table:table-cell table:style-name="Tabela1.A11" table:number-columns-spanned="3" office:value-type="string">
            <text:p text:style-name="P3">-</text:p>
          </table:table-cell>
          <table:covered-table-cell/>
          <table:covered-table-cell/>
          <table:table-cell table:style-name="Tabela1.A1" table:number-columns-spanned="6" office:value-type="string">
            <text:p text:style-name="P25">-</text:p>
          </table:table-cell>
          <table:covered-table-cell/>
          <table:covered-table-cell/>
          <table:covered-table-cell/>
          <table:covered-table-cell/>
          <table:covered-table-cell/>
        </table:table-row>
        <table:table-row table:style-name="Tabela1.1">
          <table:table-cell table:style-name="Tabela1.H5" table:number-columns-spanned="9" office:value-type="string">
            <text:p text:style-name="P8">XIII. BIBLIOGRAFIA BÁSICA</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G3" table:number-columns-spanned="9" office:value-type="string">
            <text:list xml:id="list35342139" text:style-name="WW8Num6">
              <text:list-item>
                <text:p text:style-name="P32">BOYCE,<text:span text:style-name="T6"> </text:span>W.E<text:span text:style-name="T6">, </text:span>DIPRIMA,<text:span text:style-name="T6"> </text:span>R.C.,<text:span text:style-name="T6"> </text:span><text:span text:style-name="T10">Equações</text:span><text:span text:style-name="T11"> D</text:span><text:span text:style-name="T10">iferenciais</text:span><text:span text:style-name="T11"> E</text:span><text:span text:style-name="T10">lementares</text:span><text:span text:style-name="T11"> </text:span><text:span text:style-name="T10">e</text:span><text:span text:style-name="T11"> </text:span><text:span text:style-name="T10">Problemas</text:span><text:span text:style-name="T11"> </text:span><text:span text:style-name="T10">de</text:span><text:span text:style-name="T11"> </text:span><text:span text:style-name="T10">Valores</text:span><text:span text:style-name="T11"> </text:span><text:span text:style-name="T10">de</text:span><text:span text:style-name="T11"> </text:span><text:span text:style-name="T10">Contorno</text:span>,<text:span text:style-name="T6"> </text:span>LTC,<text:span text:style-name="T6"> </text:span>Rio<text:span text:style-name="T6"> </text:span>de<text:span text:style-name="T6"> </text:span>Janeiro,<text:span text:style-name="T6"> </text:span>2002.<text:span text:style-name="T6"> </text:span></text:p>
              </text:list-item>
              <text:list-item>
                <text:p text:style-name="P32">GUIDORIZZI,<text:span text:style-name="T6"> </text:span>H.<text:span text:style-name="T6"> </text:span>L.,<text:span text:style-name="T6"> </text:span><text:span text:style-name="T10">Um</text:span><text:span text:style-name="T11"> </text:span><text:span text:style-name="T10">curso</text:span><text:span text:style-name="T11"> </text:span><text:span text:style-name="T10">de</text:span><text:span text:style-name="T11"> </text:span><text:span text:style-name="T10">cálculo</text:span><text:span text:style-name="T3">,</text:span><text:span text:style-name="T4"> v</text:span><text:span text:style-name="T3">ol.</text:span><text:span text:style-name="T4"> </text:span><text:span text:style-name="T3">3</text:span>,<text:span text:style-name="T6"> </text:span>3ª<text:span text:style-name="T6"> </text:span>ed.,<text:span text:style-name="T6"> </text:span>LTC,<text:span text:style-name="T6"> </text:span>Rio<text:span text:style-name="T6"> </text:span>de<text:span text:style-name="T6"> </text:span>Janeiro,<text:span text:style-name="T6"> </text:span>1999.</text:p>
              </text:list-item>
              <text:list-item>
                <text:p text:style-name="P32">STEWART,<text:span text:style-name="T6"> </text:span>J.,<text:span text:style-name="T6"> </text:span><text:span text:style-name="T10">Cálculo,</text:span><text:span text:style-name="T11"> v</text:span><text:span text:style-name="T10">ol.</text:span><text:span text:style-name="T11"> </text:span><text:span text:style-name="T10">2</text:span>,<text:span text:style-name="T6"> </text:span>5ª,<text:span text:style-name="T6"> </text:span>6ª ou 7ª<text:span text:style-name="T6"> </text:span>ed.</text:p>
              </text:list-item>
              <text:list-item>
                <text:p text:style-name="P33">ZILL,<text:span text:style-name="T6"> </text:span>D.G.,<text:span text:style-name="T6"> </text:span>CULLEN,<text:span text:style-name="T6"> </text:span>M.R.,<text:span text:style-name="T6"> </text:span><text:span text:style-name="T10">Equações</text:span><text:span text:style-name="T11"> </text:span><text:span text:style-name="T10">Diferenciais,</text:span><text:span text:style-name="T11"> v</text:span><text:span text:style-name="T10">ol.</text:span><text:span text:style-name="T11"> </text:span><text:span text:style-name="T10">1</text:span>,<text:span text:style-name="T6"> </text:span>3ª<text:span text:style-name="T6"> </text:span>ed.,<text:span text:style-name="T6"> </text:span>Editora<text:span text:style-name="T6"> </text:span>Pearson,<text:span text:style-name="T6"> </text:span>São<text:span text:style-name="T6"> </text:span>Paulo,<text:span text:style-name="T6"> </text:span>2001.</text:p>
              </text:list-item>
              <text:list-item>
                <text:p text:style-name="P32">ZILL,<text:span text:style-name="T6"> </text:span>D.G.,<text:span text:style-name="T6"> </text:span><text:span text:style-name="T10">Equações</text:span><text:span text:style-name="T11"> </text:span><text:span text:style-name="T10">Diferenciais</text:span><text:span text:style-name="T11"> </text:span><text:span text:style-name="T10">com</text:span><text:span text:style-name="T11"> </text:span><text:span text:style-name="T10">Aplicações</text:span><text:span text:style-name="T11"> </text:span><text:span text:style-name="T10">em</text:span><text:span text:style-name="T11"> </text:span><text:span text:style-name="T10">Modelagem</text:span>,<text:span text:style-name="T6"> </text:span>Thomson,<text:span text:style-name="T6"> </text:span>2003.</text:p>
              </text:list-item>
            </text:list>
          </table:table-cell>
          <table:covered-table-cell/>
          <table:covered-table-cell/>
          <table:covered-table-cell/>
          <table:covered-table-cell/>
          <table:covered-table-cell/>
          <table:covered-table-cell/>
          <table:covered-table-cell/>
          <table:covered-table-cell/>
        </table:table-row>
        <table:table-row table:style-name="Tabela1.1">
          <table:table-cell table:style-name="Tabela1.G3" table:number-columns-spanned="9" office:value-type="string">
            <text:p text:style-name="P26">XIV. BIBLIOGRAFIA COMPLEMENTAR</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G3" table:number-columns-spanned="9" office:value-type="string">
            <text:list xml:id="list35351024" text:style-name="WW8Num7">
              <text:list-item>
                <text:p text:style-name="P34"><text:bookmark text:name="div_referencia"/>ACKER, F., <text:span text:style-name="T10">Análise Vetorial Clássica</text:span><text:span text:style-name="T8">,</text:span><text:span text:style-name="T2"> </text:span>Rio de Janeiro: SBM, 2012.</text:p>
              </text:list-item>
              <text:list-item>
                <text:p text:style-name="P34">ANTON,<text:span text:style-name="T6"> </text:span>H.,<text:span text:style-name="T6"> </text:span><text:span text:style-name="T10">Cálculo</text:span><text:span text:style-name="T11"> </text:span><text:span text:style-name="T10">-</text:span><text:span text:style-name="T11"> </text:span><text:span text:style-name="T10">um</text:span><text:span text:style-name="T11"> </text:span><text:span text:style-name="T10">novo</text:span><text:span text:style-name="T11"> </text:span><text:span text:style-name="T10">horizonte</text:span><text:span text:style-name="T4">, v</text:span><text:span text:style-name="T3">ol.</text:span><text:span text:style-name="T4"> </text:span><text:span text:style-name="T3">2</text:span>,<text:span text:style-name="T6"> </text:span>6ª<text:span text:style-name="T6"> </text:span>ed.,<text:span text:style-name="T6"> </text:span>Editora<text:span text:style-name="T6"> </text:span>Bookman,<text:span text:style-name="T6"> </text:span>Porto<text:span text:style-name="T6"> </text:span>Alegre, 2000.</text:p>
              </text:list-item>
              <text:list-item>
                <text:p text:style-name="P34">BRANNAN, J.R., BOYCE. W.E. <text:span text:style-name="T10">Equações Diferenciais uma Introdução a Métodos Modernos e suas Aplicações,</text:span> LTC, 2009.</text:p>
              </text:list-item>
              <text:list-item>
                <text:p text:style-name="P34">EDWARD,<text:span text:style-name="T6"> </text:span>C.H.,<text:span text:style-name="T6"> </text:span>PENNEY,<text:span text:style-name="T6"> </text:span>D.E.:<text:span text:style-name="T6"> </text:span><text:span text:style-name="T10">Cálculo</text:span><text:span text:style-name="T11"> </text:span><text:span text:style-name="T10">com</text:span><text:span text:style-name="T11"> </text:span><text:span text:style-name="T10">Geometria</text:span><text:span text:style-name="T11"> </text:span><text:span text:style-name="T10">Analítica</text:span>,<text:span text:style-name="T6"> </text:span>Rio<text:span text:style-name="T6"> </text:span>de<text:span text:style-name="T6"> </text:span>Janeiro:<text:span text:style-name="T6"> </text:span>Prentice<text:span text:style-name="T6"> </text:span>-<text:span text:style-name="T6"> </text:span>Hall<text:span text:style-name="T6"> </text:span>do<text:span text:style-name="T6"> </text:span>Brasil<text:span text:style-name="T6"> </text:span>Ltda.<text:span text:style-name="T6"> </text:span>1987.</text:p>
              </text:list-item>
              <text:list-item>
                <text:p text:style-name="P34"><text:bookmark text:name="id_resultados_temp1"/><text:bookmark text:name="div_resultados1"/>FLEISCH, Daniel A. <text:span text:style-name="T1">A student's guide to vectors and tensors. </text:span>Cambridge, UK: Cambridge University Press, 2012.</text:p>
              </text:list-item>
              <text:list-item>
                <text:p text:style-name="P34">GONÇALVES,<text:span text:style-name="T6"> </text:span>M.B.<text:span text:style-name="T6">, </text:span>FLEMMING,<text:span text:style-name="T6"> </text:span>D.<text:span text:style-name="T6"> </text:span>M.,<text:span text:style-name="T6"> </text:span><text:span text:style-name="T10">Cálculo</text:span><text:span text:style-name="T11"> </text:span><text:span text:style-name="T10">B</text:span><text:span text:style-name="T7">,</text:span><text:span text:style-name="T6"> </text:span>Pearson.</text:p>
              </text:list-item>
              <text:list-item>
                <text:p text:style-name="P35">FLEMMING, D. M. e GONÇALVES, M. B. <text:span text:style-name="T10">Cálculo C</text:span>. Editora da UFSC.</text:p>
              </text:list-item>
              <text:list-item>
                <text:p text:style-name="P34">KREYSZIG, E. <text:span text:style-name="T10">Matemática superior para engenharia, vol. 1</text:span><text:span text:style-name="T7">,</text:span> 9. ed., LTC, 2009.</text:p>
              </text:list-item>
              <text:list-item>
                <text:p text:style-name="P34">PISKUNOV,<text:span text:style-name="T6"> </text:span>N.S.:<text:span text:style-name="T6"> </text:span><text:span text:style-name="T10">Cálculo</text:span><text:span text:style-name="T11"> </text:span><text:span text:style-name="T10">Diferencial</text:span><text:span text:style-name="T11"> </text:span><text:span text:style-name="T10">e</text:span><text:span text:style-name="T11"> </text:span><text:span text:style-name="T10">Integral</text:span>,<text:span text:style-name="T6"> </text:span>Mir.</text:p>
              </text:list-item>
              <text:list-item>
                <text:p text:style-name="P34">SIMMONS,<text:span text:style-name="T6"> </text:span>G.<text:span text:style-name="T6"> </text:span>F.,<text:span text:style-name="T6"> </text:span><text:span text:style-name="T10">Cálculo</text:span><text:span text:style-name="T11"> </text:span><text:span text:style-name="T10">com</text:span><text:span text:style-name="T11"> G</text:span><text:span text:style-name="T10">eometria</text:span><text:span text:style-name="T11"> </text:span><text:span text:style-name="T10">Analítica</text:span><text:span text:style-name="T3">,</text:span><text:span text:style-name="T4"> </text:span><text:span text:style-name="T3">vol.</text:span><text:span text:style-name="T4"> </text:span><text:span text:style-name="T3">2</text:span>,<text:span text:style-name="T6"> </text:span>Editora<text:span text:style-name="T6"> </text:span>Makron<text:span text:style-name="T6"> </text:span>Books<text:span text:style-name="T6"> </text:span>do<text:span text:style-name="T6"> </text:span>Brasil,<text:span text:style-name="T6"> </text:span>São<text:span text:style-name="T6"> </text:span>Paulo,<text:span text:style-name="T6"> </text:span>1987.</text:p>
              </text:list-item>
              <text:list-item>
                <text:p text:style-name="P34">LEITHOLD,<text:span text:style-name="T6"> </text:span>L.,<text:span text:style-name="T6"> </text:span><text:span text:style-name="T10">O</text:span><text:span text:style-name="T11"> </text:span><text:span text:style-name="T10">Cálculo</text:span><text:span text:style-name="T11"> </text:span><text:span text:style-name="T10">com</text:span><text:span text:style-name="T11"> </text:span><text:span text:style-name="T10">Geometria</text:span><text:span text:style-name="T11"> </text:span><text:span text:style-name="T10">Analítica</text:span><text:span text:style-name="T7">,</text:span><text:span text:style-name="T6"> </text:span><text:span text:style-name="T4">v</text:span><text:span text:style-name="T3">ol.</text:span><text:span text:style-name="T4"> </text:span><text:span text:style-name="T3">2</text:span>,<text:span text:style-name="T6"> </text:span>3ª<text:span text:style-name="T6"> </text:span>ed.,<text:span text:style-name="T6"> </text:span>Editora<text:span text:style-name="T6"> </text:span>Harbra,<text:span text:style-name="T6"> </text:span>São<text:span text:style-name="T6"> </text:span>Paulo,<text:span text:style-name="T6"> </text:span>1994.</text:p>
              </text:list-item>
              <text:list-item>
                <text:p text:style-name="P36">THOMAS, G.B., WEIR, M.D., HASS, J., GIORDANO, F.R. <text:span text:style-name="T10">Cálculo, vol. 2</text:span><text:span text:style-name="T3">,</text:span> 11a. ed. São Paulo: Addison Wesley, 2009.</text:p>
              </text:list-item>
              <text:list-item>
                <text:p text:style-name="P36"><text:bookmark text:name="id_resultados_temp"/><text:bookmark text:name="div_resultados"/><text:span text:style-name="T9">SCHEY, H. M. </text:span><text:span text:style-name="T5">Div, grad, curl, and all that: </text:span><text:span text:style-name="T9">an informal text on vector calculus. 4th ed. New York: W. W. Norton, 2004.</text:span></text:p>
              </text:list-item>
              <text:list-item>
                <text:p text:style-name="P34">ZILL,<text:span text:style-name="T6"> </text:span>D.G.,<text:span text:style-name="T6"> </text:span>CULLEN,<text:span text:style-name="T6"> </text:span>M.R.,<text:span text:style-name="T6"> </text:span><text:span text:style-name="T10">Matemática</text:span><text:span text:style-name="T11"> </text:span><text:span text:style-name="T10">Avançada</text:span><text:span text:style-name="T11"> </text:span><text:span text:style-name="T10">para</text:span><text:span text:style-name="T11"> </text:span><text:span text:style-name="T10">Engenharia,</text:span><text:span text:style-name="T11"> v</text:span><text:span text:style-name="T10">ol.</text:span><text:span text:style-name="T11"> </text:span><text:span text:style-name="T10">1</text:span>,<text:span text:style-name="T6"> </text:span>Bookman,<text:span text:style-name="T6"> </text:span>2009.</text:p>
              </text:list-item>
              <text:list-item>
                <text:p text:style-name="P34">ZILL,<text:span text:style-name="T6"> </text:span>D.G.,<text:span text:style-name="T6"> </text:span>CULLEN,<text:span text:style-name="T6"> </text:span>M.R.,<text:span text:style-name="T6"> </text:span><text:span text:style-name="T10">Matemática</text:span><text:span text:style-name="T11"> </text:span><text:span text:style-name="T10">Avançada</text:span><text:span text:style-name="T11"> </text:span><text:span text:style-name="T10">para</text:span><text:span text:style-name="T11"> </text:span><text:span text:style-name="T10">Engenharia,</text:span><text:span text:style-name="T11"> v</text:span><text:span text:style-name="T10">ol.</text:span><text:span text:style-name="T11"> </text:span><text:span text:style-name="T10">2</text:span>,<text:span text:style-name="T6"> </text:span>Bookman,<text:span text:style-name="T6"> </text:span>2009.</text:p>
              </text:list-item>
            </text:list>
            <text:p text:style-name="P10"/>
          </table:table-cell>
          <table:covered-table-cell/>
          <table:covered-table-cell/>
          <table:covered-table-cell/>
          <table:covered-table-cell/>
          <table:covered-table-cell/>
          <table:covered-table-cell/>
          <table:covered-table-cell/>
          <table:covered-table-cell/>
        </table:table-row>
      </table:table>
      <text:p text:style-name="P14"/>
      <text:p text:style-name="P1">Florianópolis, 09 de dezembro de 2014.</text:p>
      <text:p text:style-name="P1"/>
      <text:p text:style-name="P1"/>
      <text:p text:style-name="P18">____________________________________</text:p>
      <text:p text:style-name="P1">Prof. Luiz Augusto Saeger</text:p>
      <text:p text:style-name="P1">Coordenador da discipl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Arial"/>
    <style:font-face style:name="Lohit Marathi1" svg:font-family="'Lohit Marathi'"/>
    <style:font-face style:name="Mangal1" svg:font-family="Mangal"/>
    <style:font-face style:name="OpenSymbol" svg:font-family="OpenSymbol, 'Arial Unicode MS'"/>
    <style:font-face style:name="Courier New" svg:font-family="'Courier New'" style:font-family-generic="modern"/>
    <style:font-face style:name="DejaVu Sans" svg:font-family="'DejaVu Sans'" style:font-pitch="variable"/>
    <style:font-face style:name="Lohit Marathi" svg:font-family="'Lohit Marathi'" style:font-pitch="variable"/>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776cm" fo:margin-bottom="0.106cm"/>
      <style:text-properties style:font-name="Liberation Sans" fo:font-size="17pt" fo:font-weight="bold" style:font-size-asian="17pt" style:font-weight-asian="bold" style:font-name-complex="Liberation Sans" style:font-size-complex="17pt" style:font-weight-complex="bold"/>
    </style:style>
    <style:style style:name="Heading_20_2" style:display-name="Heading 2" style:family="paragraph" style:parent-style-name="Standard" style:next-style-name="Standard" style:default-outline-level="2" style:class="text">
      <style:paragraph-properties fo:margin-top="0.776cm" fo:margin-bottom="0.106cm"/>
      <style:text-properties style:font-name="Liberation Sans" fo:font-size="14pt" fo:font-weight="bold" style:font-size-asian="14pt" style:font-weight-asian="bold" style:font-name-complex="Liberation Sans" style:font-size-complex="14pt" style:font-weight-complex="bold"/>
    </style:style>
    <style:style style:name="Heading_20_3" style:display-name="Heading 3" style:family="paragraph" style:parent-style-name="Standard" style:next-style-name="Standard" style:default-outline-level="3" style:class="text">
      <style:paragraph-properties fo:margin-top="0.776cm" fo:margin-bottom="0.106cm"/>
      <style:text-properties style:font-name="Liberation Sans" fo:font-weight="bold" style:font-weight-asian="bold" style:font-name-complex="Liberation Sans" style:font-weight-complex="bold"/>
    </style:style>
    <style:style style:name="Heading_20_4" style:display-name="Heading 4" style:family="paragraph" style:parent-style-name="Standard" style:next-style-name="Standard" style:default-outline-level="4" style:class="text">
      <style:paragraph-properties fo:margin-top="0.776cm" fo:margin-bottom="0.106cm"/>
      <style:text-properties style:font-name="Liberation Sans" fo:font-weight="bold" style:font-weight-asian="bold" style:font-name-complex="Liberation Sans"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1" fo:font-size="14pt" style:font-name-asian="DejaVu Sans" style:font-size-asian="14pt" style:font-name-complex="Lohit Marathi"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Marathi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Marathi1"/>
    </style:style>
    <style:style style:name="Numbered_20_Heading_20_1" style:display-name="Numbered Heading 1" style:family="paragraph" style:parent-style-name="Heading_20_1" style:next-style-name="Standard" style:default-outline-level="" style:list-style-name="">
      <style:paragraph-properties fo:margin="100%" fo:margin-left="0cm" fo:margin-right="0cm" fo:margin-top="0cm" fo:margin-bottom="0cm" fo:text-indent="0cm" style:auto-text-indent="false">
        <style:tab-stops>
          <style:tab-stop style:position="0.76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Box_20_List" style:display-name="Box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r_20_List" style:display-name="Star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Ã_ad_tulo1" style:display-name="TÃ­tulo1"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Numbered_20_List" style:display-name="Numbered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ower_20_Case_20_List" style:display-name="Lower Case List" style:family="paragraph" style:parent-style-name="Numbered_20_List"/>
    <style:style style:name="Texto_20_em_20_bloco" style:display-name="Texto em bloco" style:family="paragraph" style:parent-style-name="Standard">
      <style:paragraph-properties fo:margin="100%" fo:margin-left="2.54cm" fo:margin-right="2.54cm" fo:margin-top="0cm" fo:margin-bottom="0.212cm" fo:text-indent="0cm" style:auto-text-indent="false"/>
    </style:style>
    <style:style style:name="Triangle_20_List" style:display-name="Triangle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Upper_20_Case_20_List" style:display-name="Upper Case List" style:family="paragraph" style:parent-style-name="Numbered_20_List"/>
    <style:style style:name="Bullet_20_List" style:display-name="Bullet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rt_20_List" style:display-name="Heart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top="0.176cm" fo:margin-bottom="0.176cm" fo:text-align="justify" style:justify-single-word="false"/>
      <style:text-properties style:font-name="Arial" fo:font-size="14pt" style:font-size-asian="14pt" style:font-name-complex="Arial" style:font-size-complex="14pt"/>
    </style:style>
    <style:style style:name="Square_20_List" style:display-name="Square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top="0cm" fo:margin-bottom="0.353cm" fo:line-height="115%" fo:orphans="2" fo:widows="2" style:text-autospace="ideograph-alpha"/>
      <style:text-properties style:font-name="Calibri" fo:font-size="10pt" style:font-size-asian="10pt" style:font-name-complex="Times New Roman" style:font-size-complex="10pt"/>
    </style:style>
    <style:style style:name="Diamond_20_List" style:display-name="Diamond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and_20_List" style:display-name="Hand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Legenda1" style:family="paragraph" style:parent-style-name="Standard">
      <style:paragraph-properties fo:margin-top="0.212cm" fo:margin-bottom="0.212cm"/>
      <style:text-properties fo:font-style="italic" style:font-style-asian="italic" style:font-style-complex="italic"/>
    </style:style>
    <style:style style:name="Upper_20_Roman_20_List" style:display-name="Upper Roman List" style:family="paragraph" style:parent-style-name="Numbered_20_List"/>
    <style:style style:name="ConteÃ_ba_do_20_de_20_tabela" style:display-name="ConteÃºdo de tabela" style:family="paragraph" style:parent-style-name="Standard"/>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Liberation Sans" fo:font-size="16pt" fo:font-weight="bold" style:font-size-asian="16pt" style:font-weight-asian="bold" style:font-name-complex="Liberation Sans" style:font-size-complex="16pt" style:font-weight-complex="bold"/>
    </style:style>
    <style:style style:name="Texto_20_sem_20_Formatação" style:display-name="Texto sem Formatação" style:family="paragraph" style:parent-style-name="Standard">
      <style:text-properties style:font-name="Courier New" style:font-name-complex="Courier New"/>
    </style:style>
    <style:style style:name="ConteÃ_ba_do_20_de_20_quadro" style:display-name="ConteÃºdo de quadro" style:family="paragraph" style:parent-style-name="Text_20_body"/>
    <style:style style:name="RodapÃ_a9_" style:display-name="RodapÃ©" style:family="paragraph" style:parent-style-name="Standard">
      <style:paragraph-properties>
        <style:tab-stops>
          <style:tab-stop style:position="7.795cm" style:type="center"/>
          <style:tab-stop style:position="15.589cm" style:type="center"/>
        </style:tab-stops>
      </style:paragraph-properties>
    </style:style>
    <style:style style:name="CabeÃ_a7_alho" style:display-name="CabeÃ§alho" style:family="paragraph" style:parent-style-name="Standard">
      <style:paragraph-properties>
        <style:tab-stops>
          <style:tab-stop style:position="8.498cm" style:type="center"/>
          <style:tab-stop style:position="17cm" style:type="center"/>
        </style:tab-stops>
      </style:paragraph-properties>
    </style:style>
    <style:style style:name="Implies_20_List" style:display-name="Implies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ck_20_List" style:display-name="Tick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Ã_ad_tulo_20_de_20_tabela" style:display-name="TÃ­tulo de tabela" style:family="paragraph" style:parent-style-name="ConteÃ_ba_do_20_de_20_tabela">
      <style:paragraph-properties fo:text-align="center" style:justify-single-word="false"/>
      <style:text-properties fo:font-weight="bold" style:font-weight-asian="bold" style:font-weight-complex="bold"/>
    </style:style>
    <style:style style:name="Numbered_20_Heading_20_3" style:display-name="Numbered Heading 3" style:family="paragraph" style:parent-style-name="Heading_20_3" style:next-style-name="Standard" style:default-outline-level="" style:list-style-name="">
      <style:paragraph-properties fo:margin="100%" fo:margin-left="0cm" fo:margin-right="0cm" fo:margin-top="0cm" fo:margin-bottom="0cm" fo:text-indent="0cm" style:auto-text-indent="false">
        <style:tab-stops>
          <style:tab-stop style:position="0.76cm"/>
        </style:tab-stops>
      </style:paragraph-properties>
      <style:text-properties style:font-name="Times New Roman" fo:font-weight="normal" style:font-weight-asian="normal" style:font-name-complex="Times New Roman" style:font-weight-complex="normal"/>
    </style:style>
    <style:style style:name="Lower_20_Roman_20_List" style:display-name="Lower Roman List" style:family="paragraph" style:parent-style-name="Standard">
      <style:paragraph-properties fo:margin="100%" fo:margin-left="1.27cm" fo:margin-right="0cm" fo:margin-top="0cm" fo:margin-bottom="0cm" fo:text-indent="-0.76cm" style:auto-text-indent="false"/>
    </style:style>
    <style:style style:name="Endnote" style:family="paragraph" style:parent-style-name="Standard" style:class="extra">
      <style:text-properties fo:font-size="10pt" style:font-size-asian="10pt" style:font-size-complex="10pt"/>
    </style:style>
    <style:style style:name="Numbered_20_Heading_20_2" style:display-name="Numbered Heading 2" style:family="paragraph" style:parent-style-name="Heading_20_2" style:next-style-name="Standard" style:default-outline-level="" style:list-style-name="">
      <style:paragraph-properties fo:margin="100%" fo:margin-left="0cm" fo:margin-right="0cm" fo:margin-top="0cm" fo:margin-bottom="0cm" fo:text-indent="0cm" style:auto-text-indent="false">
        <style:tab-stops>
          <style:tab-stop style:position="0.76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Dashed_20_List" style:display-name="Dashed List" style:family="paragraph">
      <style:paragraph-properties fo:margin="100%" fo:margin-left="1.27cm" fo:margin-right="0cm" fo:margin-top="0cm" fo:margin-bottom="0cm" fo:orphans="0" fo:widows="0" fo:hyphenation-ladder-count="no-limit" fo:text-indent="-0.76cm" style:auto-text-indent="false" style:text-autospace="non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1.27cm" fo:margin-right="0cm" fo:margin-top="0cm" fo:margin-bottom="0cm" fo:text-indent="-0.76cm" style:auto-text-indent="false"/>
    </style:style>
    <style:style style:name="Contents_20_2" style:display-name="Contents 2" style:family="paragraph" style:parent-style-name="Standard" style:next-style-name="Standard" style:class="index">
      <style:paragraph-properties fo:margin="100%" fo:margin-left="2.54cm" fo:margin-right="0cm" fo:margin-top="0cm" fo:margin-bottom="0cm" fo:text-indent="-0.76cm" style:auto-text-indent="false"/>
    </style:style>
    <style:style style:name="Contents_20_3" style:display-name="Contents 3" style:family="paragraph" style:parent-style-name="Standard" style:next-style-name="Standard" style:class="index">
      <style:paragraph-properties fo:margin="100%" fo:margin-left="3.81cm" fo:margin-right="0cm" fo:margin-top="0cm" fo:margin-bottom="0cm" fo:text-indent="-0.76cm" style:auto-text-indent="false"/>
    </style:style>
    <style:style style:name="Contents_20_4" style:display-name="Contents 4" style:family="paragraph" style:parent-style-name="Standard" style:next-style-name="Standard" style:class="index">
      <style:paragraph-properties fo:margin="100%" fo:margin-left="5.08cm" fo:margin-right="0cm" fo:margin-top="0cm" fo:margin-bottom="0cm" fo:text-indent="-0.76cm" style:auto-text-indent="fals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Times New Roman" fo:font-size="11pt" style:font-name-asian="Times New Roman" style:font-size-asian="11pt" style:font-name-complex="Calibri" style:font-size-complex="11pt"/>
    </style:style>
    <style:style style:name="WW8Num6z0" style:family="text">
      <style:text-properties fo:font-size="11pt" style:font-size-asian="11pt" style:font-name-complex="Times New Roman" style:font-size-complex="11pt"/>
    </style:style>
    <style:style style:name="WW8Num7z0" style:family="text">
      <style:text-properties fo:font-size="11pt" style:font-size-asian="11pt" style:font-name-complex="Times New Roman"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Título_20_2_20_Char" style:display-name="Título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ítulo_20_4_20_Char" style:display-name="Título 4 Char" style:family="text">
      <style:text-properties fo:font-size="14pt" fo:font-weight="bold" style:font-size-asian="14pt" style:font-weight-asian="bold" style:font-size-complex="14pt" style:font-weight-complex="bold"/>
    </style:style>
    <style:style style:name="Recuo_20_de_20_corpo_20_de_20_texto_20_Char" style:display-name="Recuo de corpo de texto Char" style:family="text"/>
    <style:style style:name="Título_20_1_20_Char" style:display-name="Título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o_20_de_20_nota_20_de_20_rodapé_20_Char" style:display-name="Texto de nota de rodapé Char" style:family="text">
      <style:text-properties fo:font-size="10pt" style:font-size-asian="10pt" style:font-size-complex="10pt"/>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Corpo_20_de_20_texto_20_Char" style:display-name="Corpo de texto Char" style:family="text">
      <style:text-properties style:font-name="Times New Roman" fo:font-size="12pt" style:font-size-asian="12pt" style:font-name-complex="Times New Roman" style:font-size-complex="12pt"/>
    </style:style>
    <style:style style:name="Texto_20_sem_20_Formatação_20_Char" style:display-name="Texto sem Formatação Char" style:family="text">
      <style:text-properties style:font-name="Courier New" fo:font-size="10pt" style:font-size-asian="10pt" style:font-name-complex="Courier New" style:font-size-complex="10pt"/>
    </style:style>
    <style:style style:name="Reference" style:family="text">
      <style:text-properties fo:font-size="10pt" style:font-size-asian="10pt" style:font-size-complex="10pt"/>
    </style:style>
    <style:style style:name="Texto_20_de_20_nota_20_de_20_fim_20_Char" style:display-name="Texto de nota de fim Char" style:family="text">
      <style:text-properties style:font-name="Times New Roman" fo:font-size="10pt" style:font-size-asian="10pt" style:font-name-complex="Times New Roman" style:font-size-complex="10pt"/>
    </style:style>
    <style:style style:name="Reference1" style:family="text">
      <style:text-properties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Marcadore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748cm" fo:margin-left="2.999cm" fo:margin-right="4.13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2.208cm" fo:margin-left="2.999cm" fo:margin-right="4.13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E SANTA CATARINA</dc:title>
    <meta:initial-creator>Vinatea</meta:initial-creator>
    <meta:creation-date>2013-07-29T10:56:00</meta:creation-date>
    <dc:date>2014-12-09T15:28:08.93</dc:date>
    <meta:editing-cycles>8</meta:editing-cycles>
    <meta:editing-duration>PT12M31S</meta:editing-duration>
    <meta:generator>LibreOffice/3.5$Windows_x86 LibreOffice_project/e0fbe70-5879838-a0745b0-0cd1158-638b327</meta:generator>
    <meta:print-date>2014-12-09T15:19:52.74</meta:print-date>
    <meta:document-statistic meta:table-count="1" meta:image-count="0" meta:object-count="0" meta:page-count="2" meta:paragraph-count="83" meta:word-count="1014" meta:character-count="6686" meta:non-whitespace-character-count="5776"/>
    <meta:user-defined meta:name="Informações 1"/>
    <meta:user-defined meta:name="Informações 2"/>
    <meta:user-defined meta:name="Informações 3"/>
    <meta:user-defined meta:name="Informações 4"/>
  </office:meta>
</office:document-meta>
</file>