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simples"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Texto_20_simple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Texto_20_simples">
      <style:text-properties style:font-name="Times New Roman" fo:font-size="12pt" style:font-size-asian="12pt" style:font-name-complex="Times New Roman"/>
    </style:style>
    <style:style style:name="P4" style:family="paragraph" style:parent-style-name="Texto_20_simples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Texto_20_simples" style:list-style-name="WW8Num5">
      <style:text-properties style:font-name="Times New Roman" fo:font-size="12pt" style:font-size-asian="12pt" style:font-name-complex="Times New Roman"/>
    </style:style>
    <style:style style:name="P6" style:family="paragraph" style:parent-style-name="Texto_20_simples">
      <style:text-properties style:font-name="Times New Roman" fo:font-size="12pt" fo:language="en" fo:country="US" style:font-size-asian="12pt" style:font-name-complex="Times New Roman"/>
    </style:style>
    <style:style style:name="P7" style:family="paragraph" style:parent-style-name="Texto_20_simples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Texto_20_simples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Texto_20_simples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Texto_20_simples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Texto_20_simples">
      <style:paragraph-properties fo:margin-left="0cm" fo:margin-right="0cm" fo:text-indent="0.751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Texto_20_simples">
      <style:paragraph-properties fo:margin-left="0cm" fo:margin-right="0cm" fo:text-indent="0.501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Texto_20_simples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p2">
      <style:paragraph-properties fo:line-height="0.494cm">
        <style:tab-stops/>
      </style:paragraph-properties>
    </style:style>
    <style:style style:name="P15" style:family="paragraph" style:parent-style-name="p2">
      <style:paragraph-properties fo:line-height="0.494cm">
        <style:tab-stops/>
      </style:paragraph-properties>
      <style:text-properties fo:language="en" fo:country="US"/>
    </style:style>
    <style:style style:name="P16" style:family="paragraph" style:parent-style-name="p2">
      <style:paragraph-properties fo:line-height="0.494cm">
        <style:tab-stops/>
      </style:paragraph-properties>
      <style:text-properties fo:language="en" fo:country="US" fo:font-weight="bold" style:font-weight-asian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language="en" fo:country="US" style:font-size-asian="12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officeooo:rsid="001138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O DE ENSINO</text:p>
      <text:p text:style-name="P1"/>
      <text:p text:style-name="P3"/>
      <text:p text:style-name="P3">Disciplina: Laboratório de Matemática Computacional II</text:p>
      <text:p text:style-name="P3">Código: MTM 5724 </text:p>
      <text:p text:style-name="P3">Pré-Requisito: MTM 5723</text:p>
      <text:p text:style-name="P3">Semestre: 20<text:span text:style-name="T5">15</text:span>.2</text:p>
      <text:p text:style-name="P3">Horas/Aula: 54</text:p>
      <text:p text:style-name="P3">Professor: <text:span text:style-name="T5">Fermín S. V. Bazán</text:span></text:p>
      <text:p text:style-name="P3"/>
      <text:p text:style-name="P3"/>
      <text:p text:style-name="P1">EMENTA DA DISCIPLINA:</text:p>
      <text:p text:style-name="P1"/>
      <text:p text:style-name="P8">Representação, técnicas de elaboração, estruturas de dados e implementação de programas em linguagem de alto nível.</text:p>
      <text:p text:style-name="P4"/>
      <text:p text:style-name="P3"/>
      <text:p text:style-name="P1">OBJETIVOS:</text:p>
      <text:p text:style-name="P2"/>
      <text:p text:style-name="P10">Analisar problemas e elaborar algoritmos para sua solução de forma clara e precisa, usando programação estruturada em linguagem de alto nível.</text:p>
      <text:p text:style-name="P3"/>
      <text:p text:style-name="P3"/>
      <text:p text:style-name="P1">PROCEDIMENTOS DIDÁTICOS:</text:p>
      <text:p text:style-name="P1"/>
      <text:p text:style-name="P7">Aulas Expositivas e aulas práticas em laboratório.</text:p>
      <text:p text:style-name="P3"/>
      <text:p text:style-name="P3"/>
      <text:p text:style-name="P1">CONTEÚDO PROGRAMÁTICO:</text:p>
      <text:p text:style-name="P1"/>
      <text:list xml:id="list643110362624745479" text:style-name="WW8Num5">
        <text:list-item>
          <text:p text:style-name="P5">CONCEITOS PRELIMINARES</text:p>
        </text:list-item>
      </text:list>
      <text:p text:style-name="P3"/>
      <text:p text:style-name="P11">1.1. Constantes e variáveis</text:p>
      <text:p text:style-name="P11">1.2. Expressões aritméticas e lógicas</text:p>
      <text:p text:style-name="P11">1.3. Comandos de atribuição</text:p>
      <text:p text:style-name="P11">1.4. Comandos de entrada e saída</text:p>
      <text:p text:style-name="P11">1.5. Estruturas seqüenciais e condicionais</text:p>
      <text:p text:style-name="P11">1.6. Estruturas de repetição</text:p>
      <text:p text:style-name="P3"/>
      <text:p text:style-name="P3"/>
      <text:p text:style-name="P3">2. ESTRUTURAS DE DADOS</text:p>
      <text:p text:style-name="P9"><text:tab/></text:p>
      <text:p text:style-name="P12">2.1 Variáveis compostas homogêneas (matrizes e vetores)</text:p>
      <text:p text:style-name="P12">2.2 Variáveis compostas heterogêneas</text:p>
      <text:p text:style-name="P12">2.3 Manipulação de arquivos</text:p>
      <text:p text:style-name="P9"/>
      <text:p text:style-name="P3"/>
      <text:p text:style-name="P3"><text:soft-page-break/>3. MODULARIZAÇÃO</text:p>
      <text:p text:style-name="P3"/>
      <text:p text:style-name="P12">3.1 Subrotinas</text:p>
      <text:p text:style-name="P12">3.2 Funções</text:p>
      <text:p text:style-name="P3"/>
      <text:p text:style-name="P1">AVALIAÇÃO DA APRENDIZAGEM:</text:p>
      <text:p text:style-name="P1"/>
      <text:p text:style-name="P7">Serão aplicadas 2 provas escritas e uma terceira nota será obtida com a realização de trabalhos e exercícios computacionais, sendo a nota final a média aritmética entre as três notas.</text:p>
      <text:p text:style-name="P4"/>
      <text:p text:style-name="P4"><text:s text:c="34"/></text:p>
      <text:p text:style-name="P1">BIBLIOGRAFIA:</text:p>
      <text:p text:style-name="P1"/>
      <text:p text:style-name="P14">1. D. Hanselman &amp; B. Littlefield, Matlab 5 – Guia do Usuário (versão do Estudante), São Paulo: Makron Books, 1999.</text:p>
      <text:p text:style-name="P14"/>
      <text:p text:style-name="P15">2. D. Hanselman &amp; B. Littlefield, Matlab 6 - Curso Completo, São Paulo: Makron Books, 2003.</text:p>
      <text:p text:style-name="P16"/>
      <text:p text:style-name="P15">3. D .J. Higham &amp; N. J. Higham, Matlab Guide, Philadelphia: SIAM, 2000.</text:p>
      <text:p text:style-name="P16"/>
      <text:p text:style-name="P15">4. L. Lamport, LaTeX: a document preparation system, 2. ed., Addison-Wesley, 1994.</text:p>
      <text:p text:style-name="P15"/>
      <text:p text:style-name="P15">5. M. Goossens, F. Mittelbach and A. Samarin, The LaTeX Companion, Addison-Wesley, 1994.</text:p>
      <text:p text:style-name="P6"/>
      <text:p text:style-name="P14">6. H. Farrer &amp; outros, Programação Estruturada de Computadores - Algoritmos Estruturados, Rio de Janeiro: LTC, 1999.</text:p>
      <text:p text:style-name="P14"/>
      <text:p text:style-name="P14">7. A. L. V. Forbellone &amp; H. F. Eberspacher, 2<text:span text:style-name="T4">ª</text:span> ed., Lógica de Programação, São Paulo: Makron Books, 2000</text:p>
      <text:p text:style-name="Texto_20_simples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318cm" fo:margin-left="4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318cm" fo:margin-left="8.3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92cm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318cm" fo:margin-left="4.5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318cm" fo:margin-left="8.3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192cm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8.763cm" fo:text-indent="-1.27cm" fo:margin-left="8.763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1.896cm" fo:text-indent="-1.905cm" fo:margin-left="11.89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4.393cm" fo:text-indent="-1.905cm" fo:margin-left="14.393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7.526cm" fo:text-indent="-2.54cm" fo:margin-left="17.526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0.024cm" fo:text-indent="-2.54cm" fo:margin-left="20.02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22.521cm" fo:text-indent="-2.54cm" fo:margin-left="22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327cm" fo:margin-right="2.3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ENSINO</dc:title>
    <meta:initial-creator>MTM</meta:initial-creator>
    <meta:creation-date>2003-08-06T16:04:00</meta:creation-date>
    <dc:date>2015-07-27T11:27:48.011000000</dc:date>
    <meta:editing-cycles>6</meta:editing-cycles>
    <meta:editing-duration>PT34M40S</meta:editing-duration>
    <meta:document-statistic meta:table-count="0" meta:image-count="0" meta:object-count="0" meta:page-count="2" meta:paragraph-count="40" meta:word-count="275" meta:character-count="1873" meta:non-whitespace-character-count="1600"/>
    <meta:generator>LibreOffice/4.4.3.2$Windows_x86 LibreOffice_project/88805f81e9fe61362df02b9941de8e38a9b5fd16</meta:generator>
  </office:meta>
</office:document-meta>
</file>